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terrasvergunning op locatie De Glazen Boerderij 1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Le Verre</text:p>
            <text:p text:style-name="common-al">Locatie: De Glazen Boerderij 1 te Schijndel</text:p>
            <text:p text:style-name="common-al">Zaaknummer: TER-2022-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4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44</meta:user-defined>
    <meta:user-defined meta:name="OVERHEIDop.GmbID/DC.identifier">gmb-2022-158444</meta:user-defined>
    <meta:user-defined meta:name="OVERHEIDop.versieInformatie"/>
  </office:meta>
</office:document-meta>
</file>