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sterhornerweg 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Westerkwartier een melding ontvangen voor activiteiten waarvoor geen vergunningplicht geldt op de locatie Westerhornerweg 3 in Grijpskerk. De melding is geregistreerd onder zaaknummer Z2022000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4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esterhornerweg 3 in Grijpsker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44</meta:user-defined>
    <meta:user-defined meta:name="OVERHEIDop.GmbID/DC.identifier">gmb-2022-15844</meta:user-defined>
    <meta:user-defined meta:name="OVERHEIDop.versieInformatie"/>
  </office:meta>
</office:document-meta>
</file>