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april 2022 aanvraag omgevingsvergunning, Hoek Fivelpoort en De Plasse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22 voor het bouwen van een bedrijfspand aan de Hoek Fivelpoort en De Plassen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4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april 2022 voor het bouwen van een bedrijfspand aan de Hoek Fivelpoort en De Plassen in Appingedam.</meta:user-defined>
    <dc:language>nl</dc:language>
    <meta:user-defined meta:name="OVERHEIDop.locatietype/OVERHEIDop.gebiedsmarkering">Perceel</meta:user-defined>
    <meta:user-defined meta:name="DC.title">5 april 2022 aanvraag omgevingsvergunning, Hoek Fivelpoort en De Plassen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39</meta:user-defined>
    <meta:user-defined meta:name="OVERHEIDop.GmbID/DC.identifier">gmb-2022-158439</meta:user-defined>
    <meta:user-defined meta:name="OVERHEIDop.versieInformatie"/>
  </office:meta>
</office:document-meta>
</file>