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17-04-2022 Ontheffing Paasvuur Vereniging voor Volksvermaken Welsum , Erveweg 8196KE Welsu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71262022</text:p>
            <text:p text:style-name="common-al">Verzenddatum besluit:</text:p>
            <text:p text:style-name="common-al">Locatie: Erveweg 8196KE Welsum</text:p>
            <text:p text:style-name="common-al">Projectomschrijving: 17-04-2022 Ontheffing Paasvuur "Erveweg welsum tussen nummer 7 en 9" Vereniging voor Volksvermaken Welsum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843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71262022</meta:user-defined>
    <meta:user-defined meta:name="DCTERMS.abstract">2022-04-17 Ontheffing Paasvuur "Erveweg welsum tussen nummer 7 en 9" Vereniging voor Volksvermaken Welsum </meta:user-defined>
    <dc:language>nl</dc:language>
    <meta:user-defined meta:name="OVERHEIDop.locatietype/OVERHEIDop.gebiedsmarkering">Punt</meta:user-defined>
    <meta:user-defined meta:name="DC.title">Verleende vergunningen Algemene plaatselijke verordening, 17-04-2022 Ontheffing Paasvuur Vereniging voor Volksvermaken Welsum , Erveweg 8196KE Welsum,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38</meta:user-defined>
    <meta:user-defined meta:name="OVERHEIDop.GmbID/DC.identifier">gmb-2022-158438</meta:user-defined>
    <meta:user-defined meta:name="OVERHEIDop.versieInformatie"/>
  </office:meta>
</office:document-meta>
</file>