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handelsreclame t.b.v. een nieuwe winkel, Christinastraat 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istinastraat 3, Buitenpost</text:p>
            <text:p text:style-name="common-al">Olo: 6878941</text:p>
            <text:p text:style-name="common-al">het plaatsen van een handelsreclame t.b.v. een nieuwe winkel</text:p>
            <text:p text:style-name="common-al">Datum ontvangst: 0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84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handelsreclame t.b.v. een nieuwe winkel, Christinastraat 3, Buitenpo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32</meta:user-defined>
    <meta:user-defined meta:name="OVERHEIDop.GmbID/DC.identifier">gmb-2022-158432</meta:user-defined>
    <meta:user-defined meta:name="OVERHEIDop.versieInformatie"/>
  </office:meta>
</office:document-meta>
</file>