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Grotestraat 8 Ros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Grotestraat 8 Rossum”.</text:p>
            <text:p text:style-name="al">Het ontwerp-bestemmingsplan wijzigt de bestemming ‘Maatschappelijk’ naar ‘Wonen’ zodat een voormalige bedrijfswoning als reguliere woning te gebruiken. </text:p>
            <text:p text:style-name="tussenkopcur">Ter inzage</text:p>
            <text:p text:style-name="al">Het papieren exemplaar van het ontwerp-bestemmingsplan ligt met ingang van 15 april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ROSBPGROTESTRAAT8-OW01</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84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Grotestraat 8 Rossum” Gemeenteblad</meta:user-defined>
    <meta:user-defined meta:name="DCTERMS.W3CDTF/DCTERMS.available">2022-04-14</meta:user-defined>
    <meta:user-defined meta:name="DCTERMS.W3CDTF/OVERHEIDop.jaargang">2022</meta:user-defined>
    <meta:user-defined meta:name="OVERHEIDop.publicationIssue">158430</meta:user-defined>
    <meta:user-defined meta:name="OVERHEIDop.GmbID/DC.identifier">gmb-2022-158430</meta:user-defined>
    <meta:user-defined meta:name="OVERHEIDop.versieInformatie"/>
  </office:meta>
</office:document-meta>
</file>