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, Victoriedijk 8 5551TK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6-04-2022 een besluit genomen op de aanvraag voor een omgevingsvergunning met zaaknummer 2022-205059.</text:p>
            <text:p text:style-name="common-al">De zaak betreft locatie  Victoriedijk 8 5551TK Valkenswaard, en heeft de omschrijving "aanvraag ontheffing nachtverblijf buiten kampeerterrein aan de Victoriedijk 8 (Eurocircuit)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6 april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842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2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2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05059</meta:user-defined>
    <meta:user-defined meta:name="DCTERMS.abstract">aanvraag ontheffing nachtverblijf buiten kampeerterrein  aan de Victoriedijk 8 (Eurocircuit)</meta:user-defined>
    <dc:language>nl</dc:language>
    <meta:user-defined meta:name="OVERHEIDop.locatietype/OVERHEIDop.gebiedsmarkering">Punt</meta:user-defined>
    <meta:user-defined meta:name="DC.title">Besluit aanvraag verleend omgevingsvergunning , Victoriedijk 8 5551TK Valkenswaard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26</meta:user-defined>
    <meta:user-defined meta:name="OVERHEIDop.GmbID/DC.identifier">gmb-2022-158426</meta:user-defined>
    <meta:user-defined meta:name="OVERHEIDop.versieInformatie"/>
  </office:meta>
</office:document-meta>
</file>