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rdonksedijk 3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april 2022 een besluit genomen op de aanvraag voor een omgevingsvergunning op locatie Boerdonksedijk 30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Gegevens aanvraag</text:span>
          </text:p>
            <text:p text:style-name="common-al">Omschrijving: (uitgebreid) veranderen van de inrichting</text:p>
            <text:p text:style-name="common-al">Locatie: Boerdonksedijk 30 te Erp</text:p>
            <text:p text:style-name="common-al">Zaaknummer: OV-2020-1014</text:p>
            <text:p text:style-name="common-al">Startdatum beroepstermijn: 8 april 2022</text:p>
            <text:p text:style-name="common-al">
            <text:span text:style-name="nadrukvet">Mogelijkheid van beroep</text:span>
          </text:p>
            <text:p text:style-name="common-al">Tegen dit besluit kan binnen zes weken vanaf 8 april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4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erdonksedijk 30 te Erp</meta:user-defined>
    <meta:user-defined meta:name="DCTERMS.W3CDTF/DCTERMS.available">2022-04-08</meta:user-defined>
    <meta:user-defined meta:name="DCTERMS.W3CDTF/OVERHEIDop.jaargang">2022</meta:user-defined>
    <meta:user-defined meta:name="OVERHEIDop.publicationIssue">158424</meta:user-defined>
    <meta:user-defined meta:name="OVERHEIDop.GmbID/DC.identifier">gmb-2022-158424</meta:user-defined>
    <meta:user-defined meta:name="OVERHEIDop.versieInformatie"/>
  </office:meta>
</office:document-meta>
</file>