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text:list-style style:name="id1-3-2-2-2-3-2-5-1-3-2-2-1">
      <text:list-level-style-bullet text:bullet-char="•" text:level="1">
        <style:list-level-properties text:min-label-width="10mm"/>
      </text:list-level-style-bullet>
    </text:list-style>
    <text:list-style style:name="id1-3-2-2-2-3-2-5-1-3-2-2-1-1">
      <text:list-level-style-bullet text:bullet-char="•" text:level="1">
        <style:list-level-properties text:min-label-width="10mm"/>
      </text:list-level-style-bullet>
    </text:list-style>
    <text:list-style style:name="id1-3-2-2-2-3-2-5-1-3-2-2-1-2">
      <text:list-level-style-bullet text:bullet-char="•" text:level="1">
        <style:list-level-properties text:min-label-width="10mm"/>
      </text:list-level-style-bullet>
    </text:list-style>
    <text:list-style style:name="id1-3-2-2-2-3-2-5-1-3-2-2-1-3">
      <text:list-level-style-bullet text:bullet-char="•" text:level="1">
        <style:list-level-properties text:min-label-width="10mm"/>
      </text:list-level-style-bullet>
    </text:list-style>
    <text:list-style style:name="id1-3-2-2-2-3-2-5-1-3-2-2-1-4">
      <text:list-level-style-bullet text:bullet-char="•" text:level="1">
        <style:list-level-properties text:min-label-width="10mm"/>
      </text:list-level-style-bullet>
    </text:list-style>
    <text:list-style style:name="id1-3-2-2-2-3-2-5-1-3-3-2-3">
      <text:list-level-style-bullet text:bullet-char="•" text:level="1">
        <style:list-level-properties text:min-label-width="10mm"/>
      </text:list-level-style-bullet>
    </text:list-style>
    <text:list-style style:name="id1-3-2-2-2-3-2-5-1-3-3-2-3-1">
      <text:list-level-style-bullet text:bullet-char="•" text:level="1">
        <style:list-level-properties text:min-label-width="10mm"/>
      </text:list-level-style-bullet>
    </text:list-style>
    <text:list-style style:name="id1-3-2-2-2-3-2-5-1-3-4-2-3">
      <text:list-level-style-bullet text:bullet-char="•" text:level="1">
        <style:list-level-properties text:min-label-width="10mm"/>
      </text:list-level-style-bullet>
    </text:list-style>
    <text:list-style style:name="id1-3-2-2-2-3-2-5-1-3-4-2-3-1">
      <text:list-level-style-bullet text:bullet-char="•" text:level="1">
        <style:list-level-properties text:min-label-width="10mm"/>
      </text:list-level-style-bullet>
    </text:list-style>
    <text:list-style style:name="id1-3-2-2-2-3-2-5-1-3-5-2-3">
      <text:list-level-style-bullet text:bullet-char="•" text:level="1">
        <style:list-level-properties text:min-label-width="10mm"/>
      </text:list-level-style-bullet>
    </text:list-style>
    <text:list-style style:name="id1-3-2-2-2-3-2-5-1-3-5-2-3-1">
      <text:list-level-style-bullet text:bullet-char="•" text:level="1">
        <style:list-level-properties text:min-label-width="10mm"/>
      </text:list-level-style-bullet>
    </text:list-style>
    <text:list-style style:name="id1-3-2-2-2-3-2-5-1-3-5-2-3-2">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4-3-3-4-1-1">
      <style:table-column-properties/>
    </style:style>
    <style:style style:family="table-column" style:parent-style-name="colspec" style:name="id1-3-2-2-5-4-3-3-4-1-2">
      <style:table-column-properties/>
    </style:style>
    <style:style style:family="table-column" style:parent-style-name="colspec" style:name="id1-3-2-2-5-4-3-3-4-1-3">
      <style:table-column-properties/>
    </style:style>
    <text:list-style style:name="id1-3-2-2-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4-6-1-1">
      <style:table-column-properties/>
    </style:style>
    <style:style style:family="table-column" style:parent-style-name="colspec" style:name="id1-3-2-2-5-4-3-4-6-1-2">
      <style:table-column-properties/>
    </style:style>
    <style:style style:family="table-column" style:parent-style-name="colspec" style:name="id1-3-2-2-5-4-3-4-6-1-3">
      <style:table-column-properties/>
    </style:style>
    <style:style style:family="table-column" style:parent-style-name="colspec" style:name="id1-3-2-2-5-4-4-3-1-1">
      <style:table-column-properties/>
    </style:style>
    <style:style style:family="table-column" style:parent-style-name="colspec" style:name="id1-3-2-2-5-4-4-3-1-2">
      <style:table-column-properties/>
    </style:style>
    <style:style style:family="table-column" style:parent-style-name="colspec" style:name="id1-3-2-2-5-4-4-3-1-3">
      <style:table-column-properties/>
    </style:style>
    <style:style style:family="table-column" style:parent-style-name="colspec" style:name="id1-3-2-2-5-4-5-8-1-1">
      <style:table-column-properties/>
    </style:style>
    <style:style style:family="table-column" style:parent-style-name="colspec" style:name="id1-3-2-2-5-4-5-8-1-2">
      <style:table-column-properties/>
    </style:style>
    <style:style style:family="table-column" style:parent-style-name="colspec" style:name="id1-3-2-2-5-4-5-8-1-3">
      <style:table-column-properties/>
    </style:style>
    <text:list-style style:name="id1-3-2-2-5-4-5-8-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8-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8-1-4-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8-1-4-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5-14-1-1">
      <style:table-column-properties/>
    </style:style>
    <style:style style:family="table-column" style:parent-style-name="colspec" style:name="id1-3-2-2-5-4-5-14-1-2">
      <style:table-column-properties/>
    </style:style>
    <style:style style:family="table-column" style:parent-style-name="colspec" style:name="id1-3-2-2-5-4-5-14-1-3">
      <style:table-column-properties/>
    </style:style>
    <style:style style:family="table-column" style:parent-style-name="colspec" style:name="id1-3-2-2-5-4-5-18-1-1">
      <style:table-column-properties/>
    </style:style>
    <style:style style:family="table-column" style:parent-style-name="colspec" style:name="id1-3-2-2-5-4-5-18-1-2">
      <style:table-column-properties/>
    </style:style>
    <style:style style:family="table-column" style:parent-style-name="colspec" style:name="id1-3-2-2-5-4-5-18-1-3">
      <style:table-column-properties/>
    </style:style>
    <text:list-style style:name="id1-3-2-2-5-4-5-18-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8-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8-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0-1-3-1">
      <text:list-level-style-bullet text:bullet-char="-" text:level="1">
        <style:list-level-properties text:min-label-width="10mm"/>
      </text:list-level-style-bullet>
    </text:list-style>
    <text:list-style style:name="id1-3-2-4-40-1-3-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Prostitutiebeleid Zeewolde 2022 en verder</text:p>
      <text:section text:name="regeling_id1-3-2" text:style-name="regeling">
        <text:section text:name="aanhef_id1-3-2-1" text:style-name="aanhef">
          <text:section text:name="preambule_id1-3-2-1-1" text:style-name="preambule">
            <text:p text:style-name="al">Burgemeester en wethouders van de gemeente Zeewolde en de burgemeester van Zeewolde, elk voor zover het zijn bevoegdheden betreft</text:p>
            <text:p text:style-name="al"/>
            <text:p text:style-name="al">gelezen het voorstel van team Bestuur en directieondersteuning d.d. 11 maart 2022;</text:p>
            <text:p text:style-name="al">overwegende dat:</text:p>
            <text:list text:style-name="id1-3-2-1-1-5">
              <text:list-item text:style-override="id1-3-2-1-1-5-1">
                <text:number>-</text:number>
                <text:p text:style-name="al">het college en de burgemeester op grond van artikel 4:81 van de Algemene wet bestuursrecht bevoegd zijn om beleidsregels vast te stellen met betrekking tot hun bevoegdheden;</text:p>
              </text:list-item>
              <text:list-item text:style-override="id1-3-2-1-1-5-2">
                <text:number>-</text:number>
                <text:p text:style-name="al">het wenselijk is dat het college en de burgemeester de nota ‘Prostitutiebeleid Zeewolde 2021’ vaststellen, elk voor zover het zijn bevoegdheden betreft;</text:p>
              </text:list-item>
            </text:list>
            <text:p text:style-name="al">gelet op het bepaalde in hoofdstuk 3 van de Algemene plaatselijke verordening gemeente Zeewolde 2020 en artikel 4:81 van de Algemene wet bestuursrecht;</text:p>
            <text:p text:style-name="al"/>
            <text:p text:style-name="al">
            <text:span text:style-name="nadrukcur">Besluiten</text:span>
          </text:p>
            <text:p text:style-name="al"/>
            <text:p text:style-name="al"/>
            <text:list text:style-name="id1-3-2-1-1-11">
              <text:list-item text:style-override="id1-3-2-1-1-11-1">
                <text:number>I.</text:number>
                <text:p text:style-name="al">het ‘Prostitutiebeleid Zeewolde 2022 en verder’ inclusief bijlagen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aanleiding</text:p>
            <text:section text:name="artikel_id1-3-2-2-1-2" text:style-name="artikel">
              <text:p text:style-name="artikel_kop_titel"><text:span text:style-name="artikel_kop_label"/> </text:p>
              <text:p text:style-name="al">Sinds de opheffing van het bordeelverbod per 1 oktober 2000 is het exploiteren van een seksinrichting, waarin meerderjarige prostituees vrijwillig werkzaam zijn, toegestaan. Door het legaliseren van de prostitutiebranche kan de overheid de prostitutiebranche meer sturen. In Zeewolde ontbrak tot op heden, ook omdat daar geen aanleiding voor was door het ontbreken van aanvragen voor een seksinrichting, prostitutiebeleid. </text:p>
              <text:p text:style-name="al">Een andere aanleiding is het feit dat elke gemeente in 2022 een duidelijke en geborgde aanpak van mensenhandel moet hebben. Deze afspraak in het Interbestuurlijk Programma (IBP, punt 5.11) staat ook in het programma Samen tegen mensenhandel.</text:p>
              <text:p text:style-name="al">Tot op heden was de regulering van prostitutie, seksbranche en aanverwante onderwerpen uitsluitend verwerkt in de Algemene plaatselijke verordening (APV) van de gemeente.</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Er zijn verschillende redenen aan te wijzen die het noodzakelijk maken dat er voor de gemeente Zeewolde prostitutiebeleid wordt vastgesteld.</text:p>
                <text:p text:style-name="al"/>
                <text:p text:style-name="al">Het is mogelijk dat de gemeente Zeewolde ook te maken krijgt met de aanvraag voor een vergunning van een seksbedrijf. Het is dan wenselijk om op voorhand de regels die in de Algemene plaatselijke verordening Zeewolde 2020 (hierna: APV) staan (hoofdstuk 3, Regulering prostitutie, seksbranche en aanverwante onderwerpen) verder aan te vullen met beleid. Ook onderdeel van dit beleid is een handhavingsstrategie, waarin staat omschreven welke bestuurlijke maatregel of sanctie volgt bij overtreding(en) van de APV, dit beleid en/of andere wet- en regelgeving.</text:p>
                <text:p text:style-name="al"/>
                <text:p text:style-name="al">Naast een aanvraag voor een vergunning voor een seksbedrijf waarvoor beleid nodig is, kan de gemeente ook te maken krijgen met niet-vergunde prostitutie en mensenhandel. Om dergelijke misstanden effectief aan te kunnen pakken op het moment dat het zich voordoet, is er beleid en een handhavingsstrategie nodig.</text:p>
                <text:p text:style-name="al"/>
                <text:p text:style-name="al">Artikel 3:3 van de APV stelt dat er ten hoogste aan één seksinrichting een vergunning kan worden verleend. Dit maakt deze vergunning schaars. In november 2016 heeft de Afdeling Bestuursrechtspraak van de Raad van State uitspraak gedaan over het fenomeen ‘schaarse vergunningen’. Het gevolg van deze uitspraak is dat vergunningen waar een maximumstelsel voor geldt als schaars worden getypeerd en het college aan potentiële gegadigden gelijke kansen moet bieden om in aanmerking te komen voor deze schaarse vergunningen. Dat betekent dat de regel ‘wie het eerst komt, wie het eerst maalt’ niet mag worden toegepast en er een ander verdelingsmechanisme nodig is om de vergunning eerlijk te verdelen. Een dergelijk verdelingsmechanisme wordt met dit beleid ook vastgelegd.</text:p>
                <text:p text:style-name="al"/>
              </text:section>
            </text:section>
            <text:section text:name="paragraaf_id1-3-2-2-1-4" text:style-name="paragraaf">
              <text:p text:style-name="paragraaf_kop"><text:span text:style-name="label"/> <text:span text:style-name="nr">1.2.</text:span> Kwetsbaarheid van de prostitutiebranche</text:p>
              <text:section text:name="structuurtekst_id1-3-2-2-1-4-2" text:style-name="structuurtekst">
                <text:p text:style-name="al">De prostitutiebranche heeft een aantal eigenschappen die de branche kwetsbaar maken. Een van die eigenschappen is de anonimiteit van zowel de klanten als de sekswerkers. Maar ook het feit dat de branche wordt blootgesteld aan migratiestromen waar lokale en nationale overheden weinig invloed op kunnen uitoefenen speelt hierbij een rol. Uit de rapportage van de Nationaal rapporteur mensenhandel blijkt dan ook dat er in Nederland veel sekswerkers uit Midden- en Oost-Europa werkzaam zijn. De anonimiteit en de snelheid van handelen via internet maakt dat vormen van criminaliteit, zoals mensenhandel en uitbuiting op de loer liggen. De traditionele vormen van locatie gebonden vergunde prostitutie krijgen steeds meer concurrentie van (illegale) prostitutie die wordt aangeboden via internet en mobiele telefonie. Deze illegale branche blijft zoeken naar alternatieve locaties waar zij uit het zicht kunnen opereren, zoals oneigenlijk gebruik van woningen en hotels. Het is daarom van belang dat de gemeente kan interveniëren bij onwenselijke en/of illegale situaties, bijvoorbeeld in een geval waarbij sprake is van uitbuiting.</text:p>
                <text:p text:style-name="al"/>
              </text:section>
            </text:section>
            <text:section text:name="paragraaf_id1-3-2-2-1-5" text:style-name="paragraaf">
              <text:p text:style-name="paragraaf_kop"><text:span text:style-name="label"/> <text:span text:style-name="nr">1.3.</text:span> Doelen van dit beleid</text:p>
              <text:section text:name="structuurtekst_id1-3-2-2-1-5-2" text:style-name="structuurtekst">
                <text:p text:style-name="al">Met dit beleid worden de volgende doelen beoogd:</text:p>
                <text:p text:style-name="al"/>
                <text:list text:style-name="id1-3-2-2-1-5-2-3">
                  <text:list-item text:style-override="id1-3-2-2-1-5-2-3-1">
                    <text:number>-</text:number>
                    <text:p text:style-name="al">het scheppen van heldere regels als aanvulling op de APV;</text:p>
                  </text:list-item>
                  <text:list-item text:style-override="id1-3-2-2-1-5-2-3-2">
                    <text:number>-</text:number>
                    <text:p text:style-name="al">het creëren van extra mogelijkheden om handhavend op te treden bij misstanden en illegale situaties;</text:p>
                  </text:list-item>
                  <text:list-item text:style-override="id1-3-2-2-1-5-2-3-3">
                    <text:number>-</text:number>
                    <text:p text:style-name="al">de bescherming van het woon- en leefklimaat;</text:p>
                  </text:list-item>
                  <text:list-item text:style-override="id1-3-2-2-1-5-2-3-4">
                    <text:number>-</text:number>
                    <text:p text:style-name="al">de bescherming van kwetsbare personen/sekswerkers;</text:p>
                  </text:list-item>
                  <text:list-item text:style-override="id1-3-2-2-1-5-2-3-5">
                    <text:number>-</text:number>
                    <text:p text:style-name="al">het vastleggen dan een eerlijk verdelingsmechanisme voor de exploitatievergunning.</text:p>
                  </text:list-item>
                </text:list>
              </text:section>
            </text:section>
            <text:section text:name="paragraaf_id1-3-2-2-1-6" text:style-name="paragraaf">
              <text:p text:style-name="paragraaf_kop"><text:span text:style-name="label"/> <text:span text:style-name="nr">1.4.</text:span> Juridisch kader</text:p>
              <text:section text:name="structuurtekst_id1-3-2-2-1-6-2" text:style-name="structuurtekst">
                <text:p text:style-name="al">
                <text:span text:style-name="nadrukvet">
                  <text:span text:style-name="nadrukcur">Algemene Plaatselijke Verordening</text:span>
                </text:span>
              </text:p>
                <text:p text:style-name="al">Op basis van artikel 3:3, lid 5 van de APV is het toegestaan één seksinrichting ter vergunnen in de gemeente Zeewolde. In hoofdstuk 3 van de APV is omschreven aan welke voorwaarden een dergelijk bedrijf moet voldoen om een vergunning te verkrijgen en te behouden. Bij het exploiteren van een seksinrichting zonder vergunning kan de burgemeester op basis van artikel 3:3, eerste lid APV optreden.</text:p>
                <text:p text:style-name="al"/>
                <text:p text:style-name="al">De burgemeester verleent de exploitatievergunning voor een seksinrichting en het college voor een escortbedrijf. Zij beschikken over verschillende bestuurlijke middelen om de belangen van de openbare orde en veiligheid, gezondheid en zedelijkheid te beschermen. In bepaalde situaties kan de vergunning ter bescherming van deze belanden worden ingetrokken of de seksinrichting worden gesloten.</text:p>
                <text:p text:style-name="al"/>
                <text:p text:style-name="al">
                <text:span text:style-name="nadrukvet">
                  <text:span text:style-name="nadrukcur">Wet regulering sekswerk</text:span>
                </text:span>
              </text:p>
                <text:p text:style-name="al">Op dit moment ligt er een wetsvoorstel genaamd ‘Wet regulering sekswerk’. Dit wetsvoorstel is door de Eerste Kamer aangehouden, omdat er in het regeerakkoord van Rutte III is afgesproken dat ter voorkoming van misstanden in de prostitutiebranche nadere afspraken gemaakt moeten worden. Het wetsvoorstel moest onder andere aangepast worden omdat er nu geen vergunningplicht is opgenomen voor zelfstandig werkende sekswerkers. Zo zullen alle vormen van bedrijfsmatige seksuele dienstverlening vergunningplichtig worden en zal er een wettelijke grondslag komen voor intakegesprekken om misstanden te voorkomen. De consequenties van eventuele wijzigingen in dit wetsvoorstel voor (lokaal) prostitutiebeleid zijn nu nog onduidelijk.</text:p>
                <text:p text:style-name="al">De nadere interpretatie van het regeerakkoord en de daarbij behorende stappen zullen op termijn duidelijk worden. De verwachting is dat de Wet regulering sekswerkers in de loop van 2021 in werking zal treden.</text:p>
                <text:p text:style-name="al"/>
                <text:p text:style-name="al">
                <text:span text:style-name="nadrukvet">
                  <text:span text:style-name="nadrukcur">Wetboek van strafrecht</text:span>
                </text:span>
              </text:p>
                <text:p text:style-name="al">In artikel 273f van het Wetboek van Strafrecht is het verbod op mensenhandel opgenomen. In dit artikel wordt onder mensenhandel verstaan: “Het werven, vervoeren, overbrengen, opnemen of huisvesten van een persoon, met gebruik van dwang (in brede zin) en met het doel die persoon uit te buiten”.</text:p>
                <text:p text:style-name="al"/>
              </text:section>
            </text:section>
            <text:section text:name="paragraaf_id1-3-2-2-1-7" text:style-name="paragraaf">
              <text:p text:style-name="paragraaf_kop"><text:span text:style-name="label"/> <text:span text:style-name="nr">1.5.</text:span> Begrippenlijst</text:p>
              <text:section text:name="structuurtekst_id1-3-2-2-1-7-2" text:style-name="structuurtekst">
                <text:p text:style-name="al">In deze nota verstaan we onder:</text:p>
                <text:p text:style-name="al"/>
                <text:p text:style-name="al">
                <text:span text:style-name="nadrukvet">Prostitutie:</text:span> het zich beschikbaar stellen tot het verrichten van seksuele handelingen met een ander tegen vergoeding;</text:p>
                <text:p text:style-name="al"/>
                <text:p text:style-name="al">
                <text:span text:style-name="nadrukvet">Sekswerker:</text:span> degene die zich beschikbaar stelt tot het verrichten van seksuele handelingen met een ander tegen vergoeding;</text:p>
                <text:p text:style-name="al"/>
                <text:p text:style-name="al">
                <text:span text:style-name="nadrukvet">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text:p text:style-name="al">
                <text:span text:style-name="nadrukvet">Prostitutiebedrijf:</text:span> de natuurlijke persoon, groep van personen of rechtspersoon die bedrijfsmatig of in een omvang alsof zijn bedrijfsmatig was prostitutie aanbiedt die in de bedrijfsruimte wordt uitgeoefend;</text:p>
                <text:p text:style-name="al"/>
                <text:p text:style-name="al">
                <text:span text:style-name="nadrukvet">Escortbedrijf:</text:span> de natuurlijke persoon, groep van personen of rechtspersoon die bedrijfsmatig of in een omvang alsof zijn bedrijfsmatig was prostitutie aanbiedt die op een andere plaats dan in de bedrijfsruimte wordt uitgeoefend;</text:p>
                <text:p text:style-name="al"/>
                <text:p text:style-name="al">
                <text:span text:style-name="nadrukvet">Seksinrichting</text:span>: de voor het publiek toegankelijke, besloten ruimte waarin bedrijfsmatig of in een omvang alsof zij bedrijfsmatig was seksuele handelingen worden verricht of vertoningen van erotisch-pornografische aard plaatsvinden. Onder een seksinrichting wordt in ieder geval verstaan een seksbioscoop, seksautomatenhal, sekstheater, een parenclub of prostitutiebedrijf waaronder tevens inbegrepen een erotische massagesalon, al dan niet in combinatie met elkaar;</text:p>
                <text:p text:style-name="al"/>
                <text:p text:style-name="al">
                <text:span text:style-name="nadrukvet">Exploitant:</text:span> de natuurlijke persoon, de groep van natuurlijke personen, de rechtspersoon of rechtspersonen die een seksinrichting of escortbedrijf exploiteert c.q. exploiteren en de tot vertegenwoordiging van die rechtspersoon of rechtspersonen bevoegde natuurlijke persoon of personen;</text:p>
                <text:p text:style-name="al"/>
                <text:p text:style-name="al">
                <text:span text:style-name="nadrukvet">Beheerder:</text:span> de natuurlijke persoon of de groep van natuurlijke personen die de onmiddellijke feitelijke leiding uitoefent in een seininrichting of escortbedrijf;</text:p>
                <text:p text:style-name="al"/>
                <text:p text:style-name="al">
                <text:span text:style-name="nadrukvet">Bezoeker:</text:span> degene die aanwezig is in een seksinrichting, met uitzondering van:</text:p>
                <text:p text:style-name="al"/>
                <text:list text:style-name="id1-3-2-2-1-7-2-21">
                  <text:list-item text:style-override="id1-3-2-2-1-7-2-21-1">
                    <text:number>-</text:number>
                    <text:p text:style-name="al">Het personeel dat in de seksinrichting werkzaam is, zoals de exploitant, de prostituee/sekswerker en de beheerder;</text:p>
                  </text:list-item>
                  <text:list-item text:style-override="id1-3-2-2-1-7-2-21-2">
                    <text:number>-</text:number>
                    <text:p text:style-name="al">De toezichthouders die zijn aangewezen op grond van artikel 6:2 van de Algemene plaatselijke verordening Zeewolde 2020;</text:p>
                  </text:list-item>
                  <text:list-item text:style-override="id1-3-2-2-1-7-2-21-3">
                    <text:number>-</text:number>
                    <text:p text:style-name="al">Andere personen wier aanwezigheid in de seksinrichting wegens dringende redenen noodzakelijk is.</text:p>
                  </text:list-item>
                </text:list>
              </text:section>
            </text:section>
            <text:p text:style-name="hoofdstuk_bottom"/>
          </text:section>
          <text:section text:name="hoofdstuk_id1-3-2-2-2" text:style-name="hoofdstuk">
            <text:p text:style-name="hoofdstuk_kop"><text:span text:style-name="label"/> <text:span text:style-name="nr">2.</text:span> Exploitatievergunning voor seksbedrijven</text:p>
            <text:section text:name="paragraaf_id1-3-2-2-2-2" text:style-name="paragraaf">
              <text:p text:style-name="paragraaf_kop"><text:span text:style-name="label"/> <text:span text:style-name="nr">2.1.</text:span> Vergunningplichtige activiteiten seksbedrijven</text:p>
              <text:section text:name="structuurtekst_id1-3-2-2-2-2-2" text:style-name="structuurtekst">
                <text:p text:style-name="al">Op grond van artikel 3:3 APV is het verboden een seksbedrijf te exploiteren zonder vergunning van het bevoegde bestuursorgaan. Het gaat hierbij om bedrijven die op bedrijfsmatige wijze een bepaalde vorm van seks aanbieden. Om te bepalen of er sprake is van bedrijfsmatigheid kan er gebruik worden gemaakt van de volgende factoren (niet limitatief):</text:p>
                <text:p text:style-name="al"/>
                <text:list text:style-name="id1-3-2-2-2-2-2-3">
                  <text:list-item text:style-override="id1-3-2-2-2-2-2-3-1">
                    <text:number>-</text:number>
                    <text:p text:style-name="al">Eén of meerdere personen zijn werkzaam als sekswerker tegen betaling.</text:p>
                  </text:list-item>
                  <text:list-item text:style-override="id1-3-2-2-2-2-2-3-2">
                    <text:number>-</text:number>
                    <text:p text:style-name="al">De sekswerkers staan niet ingeschreven op het adres van waaruit de prostitutiewerkzaamheden plaatsvinden (inschrijving Basisregistratie personen leidend).</text:p>
                  </text:list-item>
                  <text:list-item text:style-override="id1-3-2-2-2-2-2-3-3">
                    <text:number>-</text:number>
                    <text:p text:style-name="al">Organisatiegraad en de omvang van het aanbod.</text:p>
                  </text:list-item>
                  <text:list-item text:style-override="id1-3-2-2-2-2-2-3-4">
                    <text:number>-</text:number>
                    <text:p text:style-name="al">Een zakelijke bedrijfsmatige uitstraling en uiterlijke waarneembaarheid als seksbedrijf.</text:p>
                  </text:list-item>
                </text:list>
                <text:p text:style-name="al">Met de term seksinrichting wordt geduid op de voor het publiek toegankelijke locatie van een seksbedrijf. Dit kan samenvallen met de locatie waar de exploitant van het seksbedrijf zich heeft gevestigd, maar dit is niet per definitie het geval. De locatie waar een escortbedrijf is gevestigd wordt niet als seksinrichting beschouwd, omdat de seksuele activiteiten niet op de locatie plaatsvinden. Daarom zijn er twee verschillende vergunningen: een exploitatievergunning voor een seksinrichting en een exploitatievergunning voor een escortbedrijf.</text:p>
                <text:p text:style-name="al"/>
                <text:p text:style-name="al">
                <text:span text:style-name="nadrukvet">
                  <text:span text:style-name="nadrukcur">Thuisprostitutie</text:span>
                </text:span>
              </text:p>
                <text:p text:style-name="al">Zolang er geen landelijke wetgeving is die thuisprostitutie vergunningplichtig stelt, geldt er in Zeewolde geen vergunningplicht voor thuisprostitutie. Bij thuisprostitutie vinden de handelingen bij de sekswerker thuis plaats en niet in een daarvoor ingerichte, publiek toegankelijke ruimte. Hiervoor geldt dat de sekswerker ook daadwerkelijk op het adres van de woning ingeschreven dient te staan in de Basisregistratie personen (BRP). Het is niet toegestaan dat er meerdere sekswerkers werkzaam zijn in de woning, ook niet als die sekswerkers ook op het adres van de woning staan ingeschreven.</text:p>
                <text:p text:style-name="al"/>
                <text:p text:style-name="al">
                <text:span text:style-name="nadrukvet">
                  <text:span text:style-name="nadrukcur">Vergunningplichtige seksgerelateerde activiteiten</text:span>
                </text:span>
              </text:p>
                <text:p text:style-name="al">Ook openbare inrichtingen die gelegenheid geven tot seksuele handelingen anders dan tegen betaling vallen onder een vergunningplicht. Het gaat hierbij bijvoorbeeld om sekssauna’s, darkrooms en parenclubs. Deze inrichtingen vallen onder de vergunningplicht die volgt uit artikel 2:28 van de APV. In dit artikel is het verbod opgenomen om een openbare inrichting te exploiteren zonder vergunning van de burgemeester. De burgemeester kan de vergunning weigeren indien de exploitatie in strijd is met een geldend bestemmingsplan, beheersverordening, exploitatieplan of voorbereidingsbesluit. Daarnaast kan de burgemeester de vergunning in zijn geheel of gedeeltelijk weigeren indien naar zijn oordeel moet worden aangenomen dat de woon- en leefsituatie in de omgeving van de openbare inrichting op ontoelaatbare wijze nadelig wordt beïnvloed.</text:p>
                <text:p text:style-name="al"/>
              </text:section>
            </text:section>
            <text:section text:name="paragraaf_id1-3-2-2-2-3" text:style-name="paragraaf">
              <text:p text:style-name="paragraaf_kop"><text:span text:style-name="label"/> <text:span text:style-name="nr">2.2.</text:span> Toetsingscriteria vergunningaanvragen</text:p>
              <text:section text:name="structuurtekst_id1-3-2-2-2-3-2" text:style-name="structuurtekst">
                <text:p text:style-name="al">Een aanvraag voor een exploitatievergunning voor een seksbedrijf wordt getoetst aan de geldende wet- en regelgeving. Daarnaast wordt getoetst of de vergunningaanvraag voldoet aan het gestelde in artikel 3:8 APV. De vergunning kan worden geweigerd op basis van de weigeringsgronden zoals genoemd in artikel 3:7 APV.</text:p>
                <text:p text:style-name="al"/>
                <text:p text:style-name="al">In onderstaande tabel zijn de toetsingscriteria omschreven waar een vergunningaanvraag voor een nieuw seksbedrijf én waar een aanvraag voor de uitbreiding van een bestaand seksbedrijf aan moeten voldoen.</text:p>
                <text:p text:style-name="al"/>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1">
                        <text:p text:style-name="table_al">
                          <text:span text:style-name="nadrukvet">Soort aanvraag</text:span>
                        </text:p>
                      </table:table-cell>
                      <table:table-cell table:style-name="cell_frame_all" table:number-rows-spanned="1" table:number-columns-spanned="1">
                        <text:p text:style-name="table_al">
                          <text:span text:style-name="nadrukvet">Toetsingscriteria</text:span>
                        </text:p>
                      </table:table-cell>
                    </table:table-row>
                    <table:table-row table:style-name="row">
                      <table:table-cell table:style-name="cell_frame_all" table:number-rows-spanned="1" table:number-columns-spanned="1">
                        <text:p text:style-name="table_al">Alle aanvragen voor</text:p>
                        <text:p text:style-name="table_al">seksbedrijven </text:p>
                      </table:table-cell>
                      <table:table-cell table:style-name="cell_frame_all" table:number-rows-spanned="1" table:number-columns-spanned="1">
                        <text:list text:style-name="id1-3-2-2-2-3-2-5-1-3-2-2-1">
                          <text:list-item text:style-override="id1-3-2-2-2-3-2-5-1-3-2-2-1-1">
                            <text:number>•</text:number>
                            <text:p text:style-name="table_al">De vereisten voor een vergunningaanvraag uit de APV. Onder andere de moraliteit van betrokken exploitanten en beheerders, oftewel levensgedrag.</text:p>
                          </text:list-item>
                          <text:list-item text:style-override="id1-3-2-2-2-3-2-5-1-3-2-2-1-2">
                            <text:number>•</text:number>
                            <text:p text:style-name="table_al">Een actuele verklaring ‘betalingsgedrag nakoming fiscale verplichtingen’ van de Belastingdienst. Uit de verklaring moet blijken dat de exploitant van goed betalingsgedrag is. Het gaat dan specifiek om belastingen die relevant zijn voor de bedrijfsvoering van het seksbedrijf.</text:p>
                          </text:list-item>
                          <text:list-item text:style-override="id1-3-2-2-2-3-2-5-1-3-2-2-1-3">
                            <text:number>•</text:number>
                            <text:p text:style-name="table_al">Wet Bibob.</text:p>
                          </text:list-item>
                          <text:list-item text:style-override="id1-3-2-2-2-3-2-5-1-3-2-2-1-4">
                            <text:number>•</text:number>
                            <text:p text:style-name="table_al">Het bestemmingsplan.</text:p>
                          </text:list-item>
                        </text:list>
                      </table:table-cell>
                    </table:table-row>
                    <table:table-row table:style-name="row">
                      <table:table-cell table:style-name="cell_frame_all" table:number-rows-spanned="1" table:number-columns-spanned="1">
                        <text:p text:style-name="table_al">Aanvraag nieuwe</text:p>
                        <text:p text:style-name="table_al">seksinrichting </text:p>
                      </table:table-cell>
                      <table:table-cell table:style-name="cell_frame_all" table:number-rows-spanned="1" table:number-columns-spanned="1">
                        <text:p text:style-name="table_al">Wanneer er sprake is van een aanvraag voor een seksinrichting (dus geen escortbedrijf), wordt aanvullend getoetst aan:</text:p>
                        <text:p text:style-name="table_al"/>
                        <text:list text:style-name="id1-3-2-2-2-3-2-5-1-3-3-2-3">
                          <text:list-item text:style-override="id1-3-2-2-2-3-2-5-1-3-3-2-3-1">
                            <text:number>•</text:number>
                            <text:p text:style-name="table_al">Vereisten pand: de exploitant is verplicht om te voldoen aan de richtlijnen van het Landelijk Centrum voor Hygiëne en Veiligheid, de bouwkundige voorschriften en brandveiligheidseisen, zoals bepaald in het Bouwbesluit.</text:p>
                          </text:list-item>
                        </text:list>
                      </table:table-cell>
                    </table:table-row>
                    <table:table-row table:style-name="row">
                      <table:table-cell table:style-name="cell_frame_all" table:number-rows-spanned="1" table:number-columns-spanned="1">
                        <text:p text:style-name="table_al">Aanvraag prostitutie/</text:p>
                        <text:p text:style-name="table_al">escortbedrijf </text:p>
                      </table:table-cell>
                      <table:table-cell table:style-name="cell_frame_all" table:number-rows-spanned="1" table:number-columns-spanned="1">
                        <text:p text:style-name="table_al">Wanneer er sprake is van bedrijfsmatige prostitutie wordt door de gemeente en de politie aanvullende getoetst aan het:</text:p>
                        <text:p text:style-name="table_al"/>
                        <text:list text:style-name="id1-3-2-2-2-3-2-5-1-3-4-2-3">
                          <text:list-item text:style-override="id1-3-2-2-2-3-2-5-1-3-4-2-3-1">
                            <text:number>•</text:number>
                            <text:p text:style-name="table_al">Bedrijfsplan (zie bijlage).</text:p>
                          </text:list-item>
                        </text:list>
                      </table:table-cell>
                    </table:table-row>
                    <table:table-row table:style-name="row">
                      <table:table-cell table:style-name="cell_frame_all" table:number-rows-spanned="1" table:number-columns-spanned="1">
                        <text:p text:style-name="table_al">Aanvraag uitbreiding vergunning m<text:span text:style-name="sup">2</text:span></text:p>
                      </table:table-cell>
                      <table:table-cell table:style-name="cell_frame_all" table:number-rows-spanned="1" table:number-columns-spanned="1">
                        <text:p text:style-name="table_al">Bij bestaande inrichtingen worden uitbreiding in m<text:span text:style-name="sup">2</text:span> of werkruimtes getoetst aan:</text:p>
                        <text:p text:style-name="table_al"/>
                        <text:list text:style-name="id1-3-2-2-2-3-2-5-1-3-5-2-3">
                          <text:list-item text:style-override="id1-3-2-2-2-3-2-5-1-3-5-2-3-1">
                            <text:number>•</text:number>
                            <text:p text:style-name="table_al">Het bestemmingsplan.</text:p>
                          </text:list-item>
                          <text:list-item text:style-override="id1-3-2-2-2-3-2-5-1-3-5-2-3-2">
                            <text:number>•</text:number>
                            <text:p text:style-name="table_al">Vereisten pand: de exploitant is verplicht om te voldoen aan de richtlijnen van het Landelijk Centrum voor Hygiëne en Veiligheid, de bouwkundige voorschriften en brandveiligheidseisen, zoals bepaald in het Bouwbesluit.</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Locatiebeleid seksbedrijven</text:p>
              <text:section text:name="structuurtekst_id1-3-2-2-2-4-2" text:style-name="structuurtekst">
                <text:p text:style-name="al">
                <text:span text:style-name="nadrukvet">
                  <text:span text:style-name="nadrukcur">Seksinrichting</text:span>
                </text:span>
              </text:p>
                <text:p text:style-name="al">Een seksinrichting kan alleen worden gevestigd op een locatie waarbij de inrichting en de bedrijfsmatige activiteiten die iemand daar wil gaan ontplooien voldoen aan het bestemmingsplan. De inrichting en de activiteiten kunnen daaraan alleen voldoen als de locatie de bestemming ‘seksinrichting’ heeft.</text:p>
                <text:p text:style-name="al"/>
                <text:p text:style-name="al">Indien er geen locaties beschikbaar zijn met een geschikte bestemming voor een seksinrichting, kan er worden gekeken of er een locatie beschikbaar is waarbij van het bestemmingsplan kan worden afgeweken. In een dergelijk geval mag er geen sprake zijn van een (mogelijke) negatieve impact op het woon-, leef- en/of ondernemersklimaat. Afwijken van het bestemmingsplan voor een seksinrichting kan dus alleen bij hoge uitzondering.</text:p>
                <text:p text:style-name="al"/>
                <text:p text:style-name="al">Overigens is er in Zeewolde geen mogelijkheid tot zogenaamde raamprostitutie. </text:p>
                <text:p text:style-name="al">Op grond van artikel 3:19 van de APV is ook straatprostitutie verboden. In dit artikel staat dat het verboden is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Het verbod is niet van toepassing op door het college aangewezen wegen gedurende de door het college vastgestelde tijden. Op dit moment zijn dergelijke wegen niet door het college aangewezen en het college is ook niet voornemens om dit in de toekomst wel te doen.</text:p>
                <text:p text:style-name="al"/>
                <text:p text:style-name="al">
                <text:span text:style-name="nadrukvet">
                  <text:span text:style-name="nadrukcur">Escortbedrijf</text:span>
                </text:span>
              </text:p>
                <text:p text:style-name="al">Het kenmerk van escortbedrijven is dat er op de vestigingslocatie van het bedrijf uitsluitend administratieve werkzaamheden plaatsvinden en dat deze daarom vergelijkbaar zijn met een administratiekantoor of een advocatenkantoor. Daarom kan een escortbedrijf zich op elke gewenste locatie in de gemeente vestigen, zolang de bedrijfsmatige activiteiten die daar uitgevoerd worden maar binnen de bestemming passen. Voorbeelden van bestemmingen waaronder de bedrijfsmatige activiteiten van een escortbedrijf passen zijn ‘kantoor’ en ‘dienstverlening’.</text:p>
                <text:p text:style-name="al"/>
                <text:p text:style-name="al">
                <text:span text:style-name="nadrukvet">
                  <text:span text:style-name="nadrukcur">Escortbedrijf aan huis</text:span>
                </text:span>
              </text:p>
                <text:p text:style-name="al">Gelet op het kenmerk dat op de vestigingslocatie van escortbedrijven uitsluitend administratieve werkzaakheden plaatsvinden, zijn deze planologisch aanvaardbaar als beroep of bedrijf aan huis. Daarom wordt een escortbedrijf in een pand met een woonbestemming niet gezien als strijdig met de bestemming. De ruimtelijke effecten zijn hetzelfde als bijvoorbeeld bij een administratiekantoor of advocatenkantoor aan huis. Hierbij geldt dat het ontvangen van klanten en werknemers beslist niet valt onder de noemer bedrijf aan huis.</text:p>
                <text:p text:style-name="al"/>
              </text:section>
            </text:section>
            <text:section text:name="paragraaf_id1-3-2-2-2-5" text:style-name="paragraaf">
              <text:p text:style-name="paragraaf_kop"><text:span text:style-name="label"/> <text:span text:style-name="nr">2.4.</text:span> Het proces van vergunningverlening</text:p>
              <text:section text:name="structuurtekst_id1-3-2-2-2-5-2" text:style-name="structuurtekst">
                <text:p text:style-name="al">Op de gemeentelijke website is het aanvraagformulier voor een vergunning voor een seksinrichting te vinden.</text:p>
                <text:p text:style-name="al"/>
                <text:p text:style-name="al">In de legesverordening zijn de leges voor een exploitatievergunning vastgelegd.</text:p>
                <text:p text:style-name="al"/>
                <text:p text:style-name="al">
                <text:span text:style-name="nadrukvet">
                  <text:span text:style-name="nadrukcur">Geldigheidsduur vergunning</text:span>
                </text:span>
              </text:p>
                <text:p text:style-name="al">Op dit moment is in de APV opgenomen dat de vergunning voor een seksinrichting voor een bepaalde tijd wordt verleend aan de exploitant en op diens naam gesteld. De vergunning kan ten hoogste tweemaal worden verlengd (artikel 3:3, onder 5 en 6 APV).</text:p>
                <text:p text:style-name="al"/>
                <text:p text:style-name="al">Als uitgangspunt wordt gehanteerd dat de exploitatievergunning voor een seksinrichting voor een bepaalde duur aan een exploitant kan worden verleend. De vergunning kan ten hoogste tweemaal worden verlengd. Na deze periode komt de vergunning ook weer beschikbaar voor andere potentiële gegadigden. Mochten er aan het eind van de verleningsperiode andere gegadigden zijn voor de vergunning dan wordt deze verdeeld door middel van administratieve selectie via een vergelijkende toets.</text:p>
                <text:p text:style-name="al"/>
                <text:p text:style-name="al">
                <text:span text:style-name="nadrukvet">
                  <text:span text:style-name="nadrukcur">Verdeling vergunning via administratieve selectie door een vergelijkende toets</text:span>
                </text:span>
              </text:p>
                <text:p text:style-name="al">Nadat een exploitatievergunning na de bepaalde tijd en maximaal twee keer verlenging beschikbaar komy of tussentijds door de vergunninghouder wordt opgezegd, komen alle potentiële gegadigden in aanmerking voor de vergunning. De beschikbaarheid van de vergunning wordt bekendgemaakt in de gemeenteberichten en via de gemeentelijke website en het Gemeenteblad. Er wordt een aanvraag-tijdvak van vier weken opengesteld waarbinnen gegadigden een complete aanvraag voor de exploitatievergunning kunnen indienen. </text:p>
                <text:p text:style-name="al">Indien blijkt dat er na het sluiten van het aanvraagtijdvak meerdere potentiële gegadigden een complete vergunningaanvraag hebben ingediend, wordt er door middel van administratieve selectie met een vergelijkende toets bepaald aan welke aanvrager de vergunning wordt toegewezen. De vergunningaanvraag die het hoogste aantal punten scoort in de toets, krijgt de vergunning.</text:p>
                <text:p text:style-name="al"/>
                <text:p text:style-name="al">Voor de administratieve selectie via de vergelijkende toets zijn er drie objectieve beoordelingscriteria op basis waarvan de punten worden toegekend. Deze beoordelingscriteria hebben betrekking op de impact op de woon- en leefomgeving, de passendheid binnen het bestemmingsplan en de kwaliteit en inhoud van het bedrijfsplan. De verdere uitwerking van de vergelijkende toets is te vinden in bijlage II van deze beleidsnota. Bij een gelijke score van twee of meer gegadigden kan worden uitgeweken naar het verloten van de vergunning onder de gegadigden met de hoogste (gelijke) score.</text:p>
                <text:p text:style-name="al"/>
                <text:p text:style-name="al">Indien het aanvraagtijdvak is gesloten en er geen aanvragen zijn binnengekomen kan de vergunning daarna worden verleend aan degene die als eerste een complete vergunningaanvraag indient.</text:p>
              </text:section>
            </text:section>
            <text:p text:style-name="hoofdstuk_bottom"/>
          </text:section>
          <text:section text:name="hoofdstuk_id1-3-2-2-3" text:style-name="hoofdstuk">
            <text:p text:style-name="hoofdstuk_kop"><text:span text:style-name="label"/> <text:span text:style-name="nr">3.</text:span> Aanpak van mensenhandel en hulpverlening</text:p>
            <text:section text:name="paragraaf_id1-3-2-2-3-2" text:style-name="paragraaf">
              <text:p text:style-name="paragraaf_kop"><text:span text:style-name="label"/> <text:span text:style-name="nr">3.1.</text:span> Mensenhandel in de prostitutiesector</text:p>
              <text:section text:name="structuurtekst_id1-3-2-2-3-2-2" text:style-name="structuurtekst">
                <text:p text:style-name="al">Mensenhandel kan worden gedefinieerd als het werven, vervoeren of verhandelen van mensen tegen hun wil met als doel uitbuiten van deze mensen. Mensenhandel is verboden en strafbaar op grond van artikel 273f WvSr. Seksuele uitbuiting is ook een vorm van mensenhandel, die zich zowel in de Nederlandse niet-vergunde als vergunde prostitutiesector voordoet.</text:p>
                <text:p text:style-name="al"/>
                <text:p text:style-name="al">Het is van belang dat we als gemeente, daar waar mogelijk, mensenhandel en seksuele uitbuiting bestrijden. Dit vanwege de slachtoffers die deze vorm van criminaliteit maakt en het ondermijnende effect dat mensenhandel heeft op de legale structuren in onze samenleving. Bij de aanpak van mensenhandel werken ketenpartners, zoals de politie, het OM, de inspectie SZW en de gemeente integraal samen. De gemeente heeft hierbij een verantwoordelijkheid op het gebied van preventie, signalering, handhaving en hulpverlening. De gemeente heeft hiervoor bestuursrechtelijke instrumenten tot haar beschikking, zoals de APV, bestemmingsplannen en de Wet Bibob. Ook dit prostitutiebeleid kan worden beschouwd als een instrument om mensenhandel in de prostitutiesector te signaleren en voorkomen. Daarnaast biedt de handhavingsstrategie (zie hoofdstuk 5) de mogelijkheid om handhavend op te treden tegen mensenhandel in de vergunde prostitutie.</text:p>
                <text:p text:style-name="al"/>
              </text:section>
            </text:section>
            <text:section text:name="paragraaf_id1-3-2-2-3-3" text:style-name="paragraaf">
              <text:p text:style-name="paragraaf_kop"><text:span text:style-name="label"/> <text:span text:style-name="nr">3.2.</text:span> Hulpverlening en zorg</text:p>
              <text:section text:name="structuurtekst_id1-3-2-2-3-3-2" text:style-name="structuurtekst">
                <text:p text:style-name="al">Voor zowel sekswerkers die slachtoffer zijn geworden van mensenhandel als voor sekswerkers die vrijwillig werkzaam zijn als sekswerker in het (il)legale circuit is er gratis zorg en hulpverlening beschikbaar. De organisaties die in onze regio deze zorg en hulpverlening kunnen bieden zijn onder andere het Centrum voor Seksuele Gezondheid (GGD Flevoland), Stichting hulp en opvang prostitutie en mensenhandel (Shop), Comensha, Leger des Heils (opvang en huisvesting)en Scharlakenkoord.</text:p>
                <text:p text:style-name="al"/>
                <text:p text:style-name="al">Het <text:span text:style-name="nadrukcur">Centrum voor Seksuele Gezondheid (CSG)</text:span> biedt de mogelijkheid aan sekswerkers om zichzelf gratis en anoniem te laten testen op soa’s en HIV. Het CGS is ondergebracht bij de GGD Flevoland.</text:p>
                <text:p text:style-name="al"/>
                <text:p text:style-name="al">
                <text:span text:style-name="nadrukcur">CoMensha</text:span> is een organisatie die zich specifiek inzet voor slachtoffers van mensenhandel. Wanneer een slachtoffer aangifte doet van mensenhandel kan CoMensha zich over het slachtoffer ontfermen en een eerste veilige opvang en hulpverlening regelen.</text:p>
                <text:p text:style-name="al"/>
                <text:p text:style-name="al">
                <text:span text:style-name="nadrukcur">Shop</text:span> is een expertisecentrum op het gebied van hulp- en dienstverlening aan sekswerkers en slachtoffers van mensenhandel. Deze organisatie verbetert de positie van (ex)seksewerkers en slachtoffers door het geven van informatie, advies en praktische en psychosociale hulp. Ook kan Shop (tijdelijke) woonvoorziening bieden aan (ex)sekswerkers die zelf geen woonvoorziening (meer) hebben, bijvoorbeeld omdat zij willen stoppen met hun werk als sekswerker of als zij slachtoffer zijn van mensenhandel.</text:p>
                <text:p text:style-name="al"/>
                <text:p text:style-name="al">
                <text:span text:style-name="nadrukcur">Scharlakenkoord</text:span> is een informatie en dienstencentrum voor sekswerkers, waar sekswerkers tijdens laagdrempelige spreekuren terecht kunnen voor advies en informatie. De onderwerpen waarvoor sekswerkers bij Scharlakenkoord terecht kunnen lopen uiteen. Hierbij valt te denken aan onderwerpen als belastingen, financiën, loopbaan, soa’s/HIV, welzijn. Juridische aangelegenheden, huisvesting, gezondheid en uitstapprogramma’s.</text:p>
              </text:section>
            </text:section>
            <text:p text:style-name="hoofdstuk_bottom"/>
          </text:section>
          <text:section text:name="hoofdstuk_id1-3-2-2-4" text:style-name="hoofdstuk">
            <text:p text:style-name="hoofdstuk_kop"><text:span text:style-name="label"/> <text:span text:style-name="nr">4.</text:span> Toezicht</text:p>
            <text:section text:name="paragraaf_id1-3-2-2-4-2" text:style-name="paragraaf">
              <text:p text:style-name="paragraaf_kop"><text:span text:style-name="label"/> <text:span text:style-name="nr">4.1.</text:span> Controle vergunde branche </text:p>
              <text:section text:name="structuurtekst_id1-3-2-2-4-2-2" text:style-name="structuurtekst">
                <text:p text:style-name="al">Op dit moment is de politie aangewezen als de bestuurlijk toezichthouder op de vergunde seksbranche. Het Team Mensenhandel en Migratiecriminaliteit (TMM) van de politie Midden-Nederland voert, mocht dit zich voor gaan doen ,in afstemming met de gemeentelijk toezichthouders de bestuurlijke controles uit op de vergunde bedrijven. </text:p>
                <text:p text:style-name="al"/>
                <text:p text:style-name="al">
                <text:span text:style-name="nadrukcur">Taken:</text:span>
              </text:p>
                <text:p text:style-name="al">De volgende toezichthoudende taken worden uitgevoerd: </text:p>
                <text:list text:style-name="id1-3-2-2-4-2-2-5">
                  <text:list-item text:style-override="id1-3-2-2-4-2-2-5-1">
                    <text:number>-</text:number>
                    <text:p text:style-name="al">Het voeren van gesprekken met exploitanten van seksbedrijven bij de vergunningaanvraag. </text:p>
                  </text:list-item>
                  <text:list-item text:style-override="id1-3-2-2-4-2-2-5-2">
                    <text:number>-</text:number>
                    <text:p text:style-name="al">Signaleren van misstanden, zoals mensenhandel, minderjarigheid en illegaliteit. </text:p>
                  </text:list-item>
                  <text:list-item text:style-override="id1-3-2-2-4-2-2-5-3">
                    <text:number>-</text:number>
                    <text:p text:style-name="al">Toezicht op de naleving van de APV en de vergunningvoorschriften voor seksbedrijven. </text:p>
                  </text:list-item>
                  <text:list-item text:style-override="id1-3-2-2-4-2-2-5-4">
                    <text:number>-</text:number>
                    <text:p text:style-name="al">Openbare orde en veiligheid in en in de directe omgeving van seksbedrijven. </text:p>
                  </text:list-item>
                  <text:list-item text:style-override="id1-3-2-2-4-2-2-5-5">
                    <text:number>-</text:number>
                    <text:p text:style-name="al">Het aanleveren van bestuurlijke rapportages bij overtredingen van de APV en/of vergunningvoorschriften. </text:p>
                  </text:list-item>
                </text:list>
                <text:p text:style-name="al">
                <text:span text:style-name="nadrukcur">Frequentie controles: </text:span>
              </text:p>
                <text:p text:style-name="al">De controles op de vergunde prostitutiebedrijven vinden, indien van toepassing, ten minste zes keer per jaar plaats. Dit geldt ook voor escortbedrijven; hierbij wordt de administratie op kantoor gecontroleerd. Bij vermoedens van misstanden kan de politie escortcontroles houden via advertenties op het internet<text:note text:id="noot_id1-3-2-2-4-2-2-7-1" text:note-class="footnote"><text:note-citation text:label="1 ">1 </text:note-citation><text:note-body><text:p text:style-name="noot.al">Bij deze zogenaamde ‘hotelcontroles’ doet de politie zich voor als klant en maakt zij een afspraak met een prostituee. Deze worden vervolgens gecontroleerd op de naleving van de vergunningvoorschriften en eventuele misstanden.</text:p></text:note-body></text:note>.</text:p>
                <text:p text:style-name="al"/>
                <text:p text:style-name="al">Indien geen sprake is van misstanden maar alleen van overtreding van de vergunningplicht, wordt een bestuurlijk handhavingstraject gestart. Zodra sprake is van strafbare feiten gaat de politie onder leiding en verantwoordelijkheid van de Officier van Justitie over tot opsporing. </text:p>
                <text:p text:style-name="al"/>
              </text:section>
            </text:section>
            <text:section text:name="paragraaf_id1-3-2-2-4-3" text:style-name="paragraaf">
              <text:p text:style-name="paragraaf_kop"><text:span text:style-name="label"/> <text:span text:style-name="nr">4.2.</text:span> Toezicht illegale prostitutie</text:p>
              <text:section text:name="structuurtekst_id1-3-2-2-4-3-2" text:style-name="structuurtekst">
                <text:p text:style-name="al">Team handhaving onderzoekt signalen van illegale prostitutie. De afgelopen jaren heeft de gemeente maar geen signalen van vermoedelijke illegale prostitutie ontvangen. Door het Team wordt, wanneer dit wel wordt geconstateerd, een dossier opgebouwd. Er vindt een internetonderzoek plaats en er wordt een schouw gehouden rond het betreffende pand. Eventueel wordt het basisteam van de politie/wijkagent gevraagd onopvallend te posten en als er voldoende vermoedens zijn van illegale prostitutie, wordt er een controle uitgevoerd. </text:p>
                <text:p text:style-name="al">Afhankelijk van de aangetroffen situatie wordt handhavend opgetreden. Dit kan uiteen lopen van het opleggen van een last onder dwangsom tot het sluiten van een pand. Een controle wordt uitgevoerd door team handhaving en altijd afgestemd met de politie en TMM. Volledigheidshalve wordt opgemerkt dat thuiswerkers niet vallen onder de noemer van illegale prostitutie. </text:p>
                <text:p text:style-name="al"/>
                <text:p text:style-name="al">
                <text:span text:style-name="nadrukcur">Klanten strafbaar </text:span>
              </text:p>
                <text:p text:style-name="al">Het wetsvoorstel van de Wrp en artikel 3:21 van de APV stellen dat het voor een klant verboden is seksuele handelingen te verrichten met een prostituee van wie hij weet of redelijkerwijs moet vermoeden dat zij werkzaam is voor of bij een exploitant aan wie geen vergunning voor een prostitutiebedrijf is verleend. In dergelijke gevallen kan ook tegen klanten worden opgetreden. </text:p>
                <text:p text:style-name="al">
                <text:span text:style-name="nadrukcur">Regionaal overleg taakverdeling toezicht op legale en illegale prostitutie </text:span>
              </text:p>
                <text:p text:style-name="al">Ter verbetering van het toezicht en de handhaving is er vanuit het Landelijke Overleg Specialisten Mensenhandel (LOSM) van de politie een advies gegeven aan de portefeuillehouder mensenhandel bij de politie en de korpsleiding van de politie. Dit advies gaat uit van -op termijn- overdracht van bestuurlijk toezicht en handhaving in de totale prostitutiebranche aan de gemeenten. Ondersteuning is mogelijk vanuit het basisteam van de politie. Signalen van mensenhandel worden doorgegeven aan TMM en aan de regionaal coördinator mensenhandel. Het advies zal het komende jaar worden besproken in de landelijke structuur met de partners. </text:p>
              </text:section>
            </text:section>
            <text:p text:style-name="hoofdstuk_bottom"/>
          </text:section>
          <text:section text:name="hoofdstuk_id1-3-2-2-5" text:style-name="hoofdstuk">
            <text:p text:style-name="hoofdstuk_kop"><text:span text:style-name="label"/> <text:span text:style-name="nr">5.</text:span> Handhavingsstrategie</text:p>
            <text:section text:name="paragraaf_id1-3-2-2-5-2" text:style-name="paragraaf">
              <text:p text:style-name="paragraaf_kop"><text:span text:style-name="label"/> <text:span text:style-name="nr">5.1.</text:span> Bestuurlijke handhaving</text:p>
              <text:section text:name="structuurtekst_id1-3-2-2-5-2-2" text:style-name="structuurtekst">
                <text:p text:style-name="al">De burgemeester is verantwoordelijk voor de openbare orde en veiligheid in de gemeente en beschikt daarom over de bestuurlijke middelen om de openbare orde en veiligheid te beschermen. Door het bestuurlijk toezicht op de seksbranche kan de burgemeester handhaven bij de constatering van overtredingen van de vergunningvoorschriften of bij andere misstanden, zoals illegale prostitutie en mensenhandel. In paragraaf 5.3. is het handhavingsarrangement seksbranche opgenomen. Daarin is beschreven op welke overtreding welke bestuurlijke maatregel volgt. Daarnaast kunnen controles door de bestuurlijke toezichthouder leiden tot signalen voor opsporing.</text:p>
                <text:p text:style-name="al"/>
              </text:section>
            </text:section>
            <text:section text:name="paragraaf_id1-3-2-2-5-3" text:style-name="paragraaf">
              <text:p text:style-name="paragraaf_kop"><text:span text:style-name="label"/> <text:span text:style-name="nr">5.2.</text:span> Strafrechtelijke aanpak</text:p>
              <text:section text:name="structuurtekst_id1-3-2-2-5-3-2" text:style-name="structuurtekst">
                <text:p text:style-name="al">Bij (vermoedens van) ernstige misdrijven, zoals de misdrijven genoemd in artikel 273f (mensenhandel) en 248b (gedwongen prostitutie en ontucht met een minderjarige prostituee) van het Wetboek van Strafrecht, zal het Openbaar Ministerie altijd een opsporingsonderzoek starten en waar mogelijk tot vervolging overgaan.</text:p>
                <text:p text:style-name="al"/>
              </text:section>
            </text:section>
            <text:section text:name="paragraaf_id1-3-2-2-5-4" text:style-name="paragraaf">
              <text:p text:style-name="paragraaf_kop"><text:span text:style-name="label"/> <text:span text:style-name="nr">5.3.</text:span> Handhavingsarrangement seksbranche</text:p>
              <text:section text:name="structuurtekst_id1-3-2-2-5-4-2" text:style-name="structuurtekst">
                <text:p text:style-name="al">Dit handhavingsarrangement geldt voor zowel het vergunde seksbedrijf als de niet-vergunde prostitutie. Voor wat betreft net-vergunde prostitutie is er een onderscheid gemaakt in niet-vergunde prostitutie vanuit een inrichting en niet-vergunde prostitutie vanuit een woning. Er zijn in totaal drie verschillende handhavingskaders.</text:p>
              </text:section>
              <text:section text:name="artikel_id1-3-2-2-5-4-3" text:style-name="artikel">
                <text:p text:style-name="artikel_kop_titel"><text:span text:style-name="artikel_kop_label"/> <text:span text:style-name="artikel_kop_nr">5.3.1.</text:span> Handhavingskader seksbedrijven met exploitatievergunning</text:p>
                <text:p text:style-name="al"/>
                <text:list text:style-name="id1-3-2-2-5-4-3-3">
                  <text:list-item text:style-override="id1-3-2-2-5-4-3-3">
                    <text:number> a. </text:number>
                    <text:p text:style-name="al">
                  <text:span text:style-name="nadrukcur">Handhavingskader voor alle typen seksbedrijven met of zonder inrichting</text:span>
                </text:p>
                    <text:p text:style-name="al"/>
                    <text:p><draw:frame draw:style-name="lidiv"><draw:text-box ofo:max-width="15.3cm" ofo:min-height="1cm" ofo:min-width="5cm"><text:section text:name="table_id1-3-2-2-5-4-3-3-4" text:style-name="table"><text:p text:style-name="table_top"/>
                  <table:table table:style-name="tgroup">
                    <table:table-column table:style-name="id1-3-2-2-5-4-3-3-4-1-1"/>
                    <table:table-column table:style-name="id1-3-2-2-5-4-3-3-4-1-2"/>
                    <table:table-column table:style-name="id1-3-2-2-5-4-3-3-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text:span>
                          </text:p>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vet">Binnen het seksbedrijf hebben zich feiten voorgedaan die de vrees wettigen, dat het van kracht blijven van de vergunning gevaar oplevert voor de openbare orde en veiligheid.</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Schorsen vergunning voor 3 maanden.</text:p>
                          <text:p text:style-name="table_al"/>
                          <text:p text:style-name="table_al">
                            <text:span text:style-name="nadrukvet">2<text:span text:style-name="sup">e</text:span> constatering:</text:span>
                          </text:p>
                          <text:p text:style-name="table_al">Intrekken vergunning.</text:p>
                        </table:table-cell>
                      </table:table-row>
                      <table:table-row table:style-name="row">
                        <table:table-cell table:style-name="cell_frame_all" table:number-rows-spanned="1" table:number-columns-spanned="1">
                          <text:p text:style-name="table_al">
                            <text:span text:style-name="nadrukvet">In het seksbedrijf zijn personen te werk gesteld die nog niet de mini-mumleeftijd van 18 jaar hebben bereikt of slachtoffer zijn van mensenhandel.</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Intrekken vergunning.</text:p>
                        </table:table-cell>
                      </table:table-row>
                      <table:table-row table:style-name="row">
                        <table:table-cell table:style-name="cell_frame_all" table:number-rows-spanned="1" table:number-columns-spanned="1">
                          <text:p text:style-name="table_al">
                            <text:span text:style-name="nadrukvet">Voor of bij het seksbedrijf zijn personen tewerkgesteld die verblijven of werken in strijd met het bepaalde bij of krachtens de Vreemdelingenwet 2000 of de Wet arbeid vreemdelingen.</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Schorsen vergunning voor 3 maanden.</text:p>
                          <text:p text:style-name="table_al"/>
                          <text:p text:style-name="table_al">
                            <text:span text:style-name="nadrukvet">2<text:span text:style-name="sup">e</text:span> constatering:</text:span>
                          </text:p>
                          <text:p text:style-name="table_al">Intrekken vergunning.</text:p>
                        </table:table-cell>
                      </table:table-row>
                      <table:table-row table:style-name="row">
                        <table:table-cell table:style-name="cell_frame_all" table:number-rows-spanned="1" table:number-columns-spanned="1">
                          <text:p text:style-name="table_al">
                            <text:span text:style-name="nadrukvet">De exploitant heeft een verandering niet gemeld, waardoor zijn seks-bedrijf niet langer in overeenstem-ming is met de in de vergunning op-genomen gegevens.</text:span>
                          </text:p>
                        </table:table-cell>
                        <table:table-cell table:style-name="cell_frame_all" table:number-rows-spanned="1" table:number-columns-spanned="1">
                          <text:p text:style-name="table_al">
                            <text:span text:style-name="nadrukvet">1<text:span text:style-name="sup">e</text:span> constatering:</text:span>
                          </text:p>
                          <text:p text:style-name="table_al">Bestuurlijke rapportage aan de burgemeester. De exploitant dient eventueel onvergunde activiteiten onmiddellijk te staken en de wijziging binnen 5 werkdagen te melden aan de burgemeester.</text:p>
                          <text:p text:style-name="table_al"/>
                          <text:p text:style-name="table_al">
                            <text:span text:style-name="nadrukvet">2<text:span text:style-name="sup">e</text:span> constatering:</text:span>
                          </text:p>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Bestuurlijke waarschuwing.</text:p>
                          <text:p text:style-name="table_al"/>
                          <text:p text:style-name="table_al">
                            <text:span text:style-name="nadrukvet">2<text:span text:style-name="sup">e</text:span> constatering:</text:span>
                          </text:p>
                          <text:p text:style-name="table_al">Intrekken vergunning.</text:p>
                        </table:table-cell>
                      </table:table-row>
                      <table:table-row table:style-name="row">
                        <table:table-cell table:style-name="cell_frame_all" table:number-rows-spanned="1" table:number-columns-spanned="1">
                          <text:p text:style-name="table_al">
                            <text:span text:style-name="nadrukvet">Geen of onjuister vermelding van telefoonnummer, kenmerk of bedrijfsnaam in de advertentie van het seksbedrijf.</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Schorsen vergunning voor 1 maand.</text:p>
                          <text:p text:style-name="table_al"/>
                          <text:p text:style-name="table_al">
                            <text:span text:style-name="nadrukvet">2<text:span text:style-name="sup">e</text:span> constatering:</text:span>
                          </text:p>
                          <text:p text:style-name="table_al">Schorsen vergunning voor 3 maanden.</text:p>
                          <text:p text:style-name="table_al"/>
                          <text:p text:style-name="table_al">
                            <text:span text:style-name="nadrukvet">3<text:span text:style-name="sup">e</text:span> constatering:</text:span>
                          </text:p>
                          <text:p text:style-name="table_al">Intrekken vergunning.</text:p>
                        </table:table-cell>
                      </table:table-row>
                    
                  </table:table>
                <text:p text:style-name="table_bottom"/></text:section></draw:text-box></draw:frame></text:p>
                  </text:list-item>
                  <text:list-item text:style-override="id1-3-2-2-5-4-3-4">
                    <text:number> b. </text:number>
                    <text:p text:style-name="al">
                  <text:span text:style-name="nadrukcur">Aanvullend handhavingskader voor seksbedrijven met een inrichting</text:span>
                </text:p>
                    <text:p text:style-name="al"/>
                    <text:p text:style-name="al">Dit handhavingskader geldt aanvullend op het hierboven beschreven handhavingskader voor de seksbedrijven met een seksinrichting.</text:p>
                    <text:p text:style-name="al"/>
                    <text:p><draw:frame draw:style-name="lidiv"><draw:text-box ofo:max-width="15.3cm" ofo:min-height="1cm" ofo:min-width="5cm"><text:section text:name="table_id1-3-2-2-5-4-3-4-6" text:style-name="table"><text:p text:style-name="table_top"/>
                  <table:table table:style-name="tgroup">
                    <table:table-column table:style-name="id1-3-2-2-5-4-3-4-6-1-1"/>
                    <table:table-column table:style-name="id1-3-2-2-5-4-3-4-6-1-2"/>
                    <table:table-column table:style-name="id1-3-2-2-5-4-3-4-6-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text:span>
                          </text:p>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vet">Exploitatie niet conform inrichtings- en gebruikseisen.</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Bestuurlijke waarschuwing.</text:p>
                          <text:p text:style-name="table_al"/>
                          <text:p text:style-name="table_al">
                            <text:span text:style-name="nadrukvet">2<text:span text:style-name="sup">e</text:span> constatering (binnen één jaar na vorige constatering):</text:span>
                          </text:p>
                          <text:p text:style-name="table_al">Schorsen exploitatiever-gunning voor 3 maanden.</text:p>
                          <text:p text:style-name="table_al"/>
                          <text:p text:style-name="table_al">
                            <text:span text:style-name="nadrukvet">3<text:span text:style-name="sup">e</text:span> constatering (binnen één jaar na vorige constatering):</text:span>
                          </text:p>
                          <text:p text:style-name="table_al">Intrekken exploitatie-vergunning.</text:p>
                        </table:table-cell>
                      </table:table-row>
                    
                  </table:table>
                <text:p text:style-name="table_bottom"/></text:section></draw:text-box></draw:frame></text:p>
                  </text:list-item>
                </text:list>
              </text:section>
              <text:section text:name="artikel_id1-3-2-2-5-4-4" text:style-name="artikel">
                <text:p text:style-name="artikel_kop_titel"><text:span text:style-name="artikel_kop_label"/> <text:span text:style-name="artikel_kop_nr">5.3.2.</text:span> Handhavingskader voor prostitutiebedrijven en escortbedrijven</text:p>
                <text:p text:style-name="al"/>
                <text:section text:name="table_id1-3-2-2-5-4-4-3" text:style-name="table">
                  <text:p text:style-name="table_top"/>
                  <table:table table:style-name="tgroup">
                    <table:table-column table:style-name="id1-3-2-2-5-4-4-3-1-1"/>
                    <table:table-column table:style-name="id1-3-2-2-5-4-4-3-1-2"/>
                    <table:table-column table:style-name="id1-3-2-2-5-4-4-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text:span>
                        </text:p>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vet">Signalen van uitbuiting of andere vormen van dwang of uitbuiting zijn niet direct aan de politie gemeld.</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Intrekken vergunning.</text:p>
                        <text:p text:style-name="table_al"/>
                      </table:table-cell>
                    </table:table-row>
                    <table:table-row table:style-name="row">
                      <table:table-cell table:style-name="cell_frame_all" table:number-rows-spanned="1" table:number-columns-spanned="1">
                        <text:p text:style-name="table_al">
                          <text:span text:style-name="nadrukvet">Het is een exploitant verboden een sekswerker die nog niet de wettelijke minimum leeftijd van 18 jaar heeft bereikt voor of bij het bedrijf te laten werken.</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Schorsen vergunning voor 3 maanden</text:p>
                        <text:p text:style-name="table_al"/>
                        <text:p text:style-name="table_al">
                          <text:span text:style-name="nadrukvet">2<text:span text:style-name="sup">e</text:span> constatering:</text:span>
                        </text:p>
                        <text:p text:style-name="table_al">Intrekken vergunning.</text:p>
                      </table:table-cell>
                    </table:table-row>
                    <table:table-row table:style-name="row">
                      <table:table-cell table:style-name="cell_frame_all" table:number-rows-spanned="1" table:number-columns-spanned="1">
                        <text:p text:style-name="table_al">
                          <text:span text:style-name="nadrukvet">Afwezigheid of onvoldoende toezicht exploitant of beheerder.</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Bestuurlijke waarschuwing.</text:p>
                        <text:p text:style-name="table_al"/>
                        <text:p text:style-name="table_al">
                          <text:span text:style-name="nadrukvet">2<text:span text:style-name="sup">e</text:span> constatering:</text:span>
                        </text:p>
                        <text:p text:style-name="table_al">Schorsen vergunning voor 1 maand.</text:p>
                        <text:p text:style-name="table_al"/>
                        <text:p text:style-name="table_al">
                          <text:span text:style-name="nadrukvet">3<text:span text:style-name="sup">e</text:span> constatering:</text:span>
                        </text:p>
                        <text:p text:style-name="table_al">Schorsen vergunning voor 3 maanden.</text:p>
                        <text:p text:style-name="table_al"/>
                        <text:p text:style-name="table_al">
                          <text:span text:style-name="nadrukvet">4<text:span text:style-name="sup">e</text:span> constatering:</text:span>
                        </text:p>
                        <text:p text:style-name="table_al">Intrekken vergunning.</text:p>
                      </table:table-cell>
                    </table:table-row>
                    <table:table-row table:style-name="row">
                      <table:table-cell table:style-name="cell_frame_all" table:number-rows-spanned="1" table:number-columns-spanned="1">
                        <text:p text:style-name="table_al">
                          <text:span text:style-name="nadrukvet">Een prostitutie- of escortbedrijf beschikt niet over een bedrijfsplan.</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Bestuurlijke waarschuwing.</text:p>
                        <text:p text:style-name="table_al"/>
                        <text:p text:style-name="table_al">
                          <text:span text:style-name="nadrukvet">2<text:span text:style-name="sup">e</text:span> constatering:</text:span>
                        </text:p>
                        <text:p text:style-name="table_al">Intrekken vergunning.</text:p>
                      </table:table-cell>
                    </table:table-row>
                    <table:table-row table:style-name="row">
                      <table:table-cell table:style-name="cell_frame_all" table:number-rows-spanned="1" table:number-columns-spanned="1">
                        <text:p text:style-name="table_al">
                          <text:span text:style-name="nadrukvet">Er is gehandeld in strijd met de in het bedrijfsplan beschreven maatrege-len.</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Schorsen vergunning voor 1 maand.</text:p>
                        <text:p text:style-name="table_al"/>
                        <text:p text:style-name="table_al">
                          <text:span text:style-name="nadrukvet">2<text:span text:style-name="sup">e</text:span> constatering:</text:span>
                        </text:p>
                        <text:p text:style-name="table_al">Schorsen vergunning voor 3 maanden.</text:p>
                        <text:p text:style-name="table_al"/>
                        <text:p text:style-name="table_al">
                          <text:span text:style-name="nadrukvet">3<text:span text:style-name="sup">e</text:span> constatering:</text:span>
                        </text:p>
                        <text:p text:style-name="table_al">Intrekken vergunning.</text:p>
                      </table:table-cell>
                    </table:table-row>
                    <table:table-row table:style-name="row">
                      <table:table-cell table:style-name="cell_frame_all" table:number-rows-spanned="1" table:number-columns-spanned="1">
                        <text:p text:style-name="table_al">
                          <text:span text:style-name="nadrukvet">Er is geen deugdelijke bedrijfsadmi-nistratie gevoerd, de administratie is niet bewaard volgens de wettelijke termijnen of niet beschikbaar voor de toezichthouder.</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Schorsen vergunning voor 1 maand.</text:p>
                        <text:p text:style-name="table_al"/>
                        <text:p text:style-name="table_al">
                          <text:span text:style-name="nadrukvet">2<text:span text:style-name="sup">e</text:span> constatering:</text:span>
                        </text:p>
                        <text:p text:style-name="table_al">Schorsen vergunning voor 3 maanden.</text:p>
                        <text:p text:style-name="table_al"/>
                        <text:p text:style-name="table_al">
                          <text:span text:style-name="nadrukvet">3<text:span text:style-name="sup">e</text:span> constatering:</text:span>
                        </text:p>
                        <text:p text:style-name="table_al">Intrekken vergunning.</text:p>
                      </table:table-cell>
                    </table:table-row>
                    <table:table-row table:style-name="row">
                      <table:table-cell table:style-name="cell_frame_all" table:number-rows-spanned="1" table:number-columns-spanned="1">
                        <text:p text:style-name="table_al">
                          <text:span text:style-name="nadrukvet">Sekswerkers kunnen redelijkerwijs niet hun eigen werktijd bepalen.</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Schorsen vergunning voor 1 maand.</text:p>
                        <text:p text:style-name="table_al"/>
                        <text:p text:style-name="table_al">
                          <text:span text:style-name="nadrukvet">2<text:span text:style-name="sup">e</text:span> constatering:</text:span>
                        </text:p>
                        <text:p text:style-name="table_al">Schorsen vergunning voor 3 maanden.</text:p>
                        <text:p text:style-name="table_al"/>
                        <text:p text:style-name="table_al">
                          <text:span text:style-name="nadrukvet">3<text:span text:style-name="sup">e</text:span> constatering:</text:span>
                        </text:p>
                        <text:p text:style-name="table_al">Intrekken vergunning.</text:p>
                      </table:table-cell>
                    </table:table-row>
                    <table:table-row table:style-name="row">
                      <table:table-cell table:style-name="cell_frame_all" table:number-rows-spanned="1" table:number-columns-spanned="1">
                        <text:p text:style-name="table_al">
                          <text:span text:style-name="nadrukvet">Medewerkers van instellingen die met goedkeuring van het college voornemens zijn voorlichtings- en preventieactiviteiten uit te voeren of voorlichtingsmateriaal te verspreiden worden niet toegelaten.</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Bestuurlijke waarschuwing.</text:p>
                        <text:p text:style-name="table_al"/>
                        <text:p text:style-name="table_al">
                          <text:span text:style-name="nadrukvet">2<text:span text:style-name="sup">e</text:span> constatering:</text:span>
                        </text:p>
                        <text:p text:style-name="table_al">Schorsen vergunning voor 1 maand.</text:p>
                        <text:p text:style-name="table_al"/>
                        <text:p text:style-name="table_al">
                          <text:span text:style-name="nadrukvet">3<text:span text:style-name="sup">e</text:span> constatering:</text:span>
                        </text:p>
                        <text:p text:style-name="table_al">Schorsen vergunning voor 3 maanden.</text:p>
                        <text:p text:style-name="table_al"/>
                        <text:p text:style-name="table_al">
                          <text:span text:style-name="nadrukvet">4<text:span text:style-name="sup">e</text:span> constatering:</text:span>
                        </text:p>
                        <text:p text:style-name="table_al">Intrekken vergunning.</text:p>
                      </table:table-cell>
                    </table:table-row>
                    <table:table-row table:style-name="row">
                      <table:table-cell table:style-name="cell_frame_all" table:number-rows-spanned="1" table:number-columns-spanned="1">
                        <text:p text:style-name="table_al">
                          <text:span text:style-name="nadrukvet">De exploitant of de beheerder belemmert of bemoeilijkt het toezicht.</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Bestuurlijke waarschuwing.</text:p>
                        <text:p text:style-name="table_al"/>
                        <text:p text:style-name="table_al">
                          <text:span text:style-name="nadrukvet">2<text:span text:style-name="sup">e</text:span> constatering:</text:span>
                        </text:p>
                        <text:p text:style-name="table_al">Schorsen vergunning voor 1 maand.</text:p>
                        <text:p text:style-name="table_al"/>
                        <text:p text:style-name="table_al">
                          <text:span text:style-name="nadrukvet">3<text:span text:style-name="sup">e</text:span> constatering:</text:span>
                        </text:p>
                        <text:p text:style-name="table_al">Schorsen vergunning voor 3 maanden.</text:p>
                        <text:p text:style-name="table_al"/>
                        <text:p text:style-name="table_al">
                          <text:span text:style-name="nadrukvet">4<text:span text:style-name="sup">e</text:span> constatering:</text:span>
                        </text:p>
                        <text:p text:style-name="table_al">Intrekken vergunning.</text:p>
                      </table:table-cell>
                    </table:table-row>
                    <table:table-row table:style-name="row">
                      <table:table-cell table:style-name="cell_frame_all" table:number-rows-spanned="1" table:number-columns-spanned="1">
                        <text:p text:style-name="table_al">
                          <text:span text:style-name="nadrukvet">In advertenties voor een seksbedrijf wordt onveilige seks aangeboden of gegarandeerd dat sekswerkers die voor het betreffende bedrijf werken vrij zijn van seksueel overdraagbare aandoeningen.</text:span>
                        </text:p>
                      </table:table-cell>
                      <table:table-cell table:style-name="cell_frame_all" table:number-rows-spanned="1" table:number-columns-spanned="1">
                        <text:p text:style-name="table_al">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Schorsen vergunning voor 1 maand.</text:p>
                        <text:p text:style-name="table_al"/>
                        <text:p text:style-name="table_al">
                          <text:span text:style-name="nadrukvet">2<text:span text:style-name="sup">e</text:span> constatering:</text:span>
                        </text:p>
                        <text:p text:style-name="table_al">Schorsen vergunning voor 3 maanden.</text:p>
                        <text:p text:style-name="table_al"/>
                        <text:p text:style-name="table_al">
                          <text:span text:style-name="nadrukvet">3<text:span text:style-name="sup">e</text:span> constatering:</text:span>
                        </text:p>
                        <text:p text:style-name="table_al">Intrekken vergunning.</text:p>
                      </table:table-cell>
                    </table:table-row>
                  </table:table>
                  <text:p text:style-name="table_bottom"/>
                </text:section>
                <text:p text:style-name="al"/>
                <text:p text:style-name="al">De exploitant van een prostitutiebedrijf is ervoor verantwoordelijk dat er geen misstanden plaatsvinden vanuit zijn/haar bedrijf. Wanneer er misverstanden worden geconstateerd wordt er kritisch naar de rol van de exploitant en beheerder(s) gekeken. Indien er sprake is van nalatigheid en/of verwijtbaarheid van de exploitant en/of beheerder(s) wordt de vergunning ingetrokken. Dit geldt ook wanneer vermoedens van misstanden niet direct aan de gemeente of politie zijn gemeld.</text:p>
                <text:p text:style-name="al"/>
                <text:p text:style-name="al">Indien er geen sprake is van nalatigheid en/of verwijtbaarheid, dient er kritisch gekeken te worden wat de exploitant kan doen om dergelijke missstanden in de toekomst te voorkomen. Eventuele aanpassingen in de werkwijze dienen te worden opgenomen in een nieuw bedrijfsplan.</text:p>
                <text:p text:style-name="al"/>
                <text:p text:style-name="al">
                <text:span text:style-name="nadrukcur">Toelichting handelen in strijd met het bedrijfsplan</text:span>
              </text:p>
                <text:p text:style-name="al">Ter bescherming en verbetering van de positie van de sekswerker en klanten is het van belang dat seksbedrijven exploiteren conform de maatregelen zoals beschreven in het bedrijfsplan. De burgemeester is bevoegd hierop te handhaven.</text:p>
              </text:section>
              <text:section text:name="artikel_id1-3-2-2-5-4-5" text:style-name="artikel">
                <text:p text:style-name="artikel_kop_titel"><text:span text:style-name="artikel_kop_label"/> <text:span text:style-name="artikel_kop_nr">5.3.3.</text:span> Handhavingskader niet-vergunde prostitutie</text:p>
                <text:p text:style-name="al">Indien op bedrijfsmatige wijze prostitutie wordt aangeboden zonder de daarvoor benodigde exploitatievergunning en/of in strijd met het bestemmingsplan, dan is er sprake van niet-vergunde en dus illegale prostitutie. De illegale prostitutie kan plaatsvinden in panden of in de openbare ruimte. Tegen prostitutie in de openbare ruimte wordt strafrechtelijk opgetreden. Wanneer bedrijfsmatige prostitutie plaatsvindt in een pand dan kan de handhaving zich richten op het pand, of de personen die als overtreder worden aangemerkt.</text:p>
                <text:p text:style-name="al"/>
                <text:p text:style-name="al">Hieronder staat omschreven op welke wijzen bestuursrechtelijk wordt opgetreden tegen niet-vergunde prostitutie als overtreding van artikel 3:3, eerste lid van de APV. Indien er (ook) sprake is van strijdigheid met het bestemmingsplan kan ook handhavend worden opgetreden op basis van artikel 2:1, eerste lid, sub c, van de Wabo.</text:p>
                <text:p text:style-name="al"/>
                <text:p text:style-name="al">
                <text:span text:style-name="nadrukcur">Maatregelen ten aanzien van de overtreder</text:span>
              </text:p>
                <text:p text:style-name="al"/>
                <text:section text:name="table_id1-3-2-2-5-4-5-8" text:style-name="table">
                  <text:p text:style-name="table_top"/>
                  <table:table table:style-name="tgroup">
                    <table:table-column table:style-name="id1-3-2-2-5-4-5-8-1-1"/>
                    <table:table-column table:style-name="id1-3-2-2-5-4-5-8-1-2"/>
                    <table:table-column table:style-name="id1-3-2-2-5-4-5-8-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
                          <text:span text:style-name="nadrukvet">Exploitatie zonder vergunning</text:span>
                        </text:p>
                      </table:table-cell>
                      <table:table-cell table:style-name="cell_frame_all" table:number-rows-spanned="1" table:number-columns-spanned="1">
                        <text:p text:style-name="table_al">Inspectierapport opmaken en 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list text:style-name="id1-3-2-2-5-4-5-8-1-4-2-3-2">
                          <text:list-item text:style-override="id1-3-2-2-5-4-5-8-1-4-2-3-2-1">
                            <text:number>a.</text:number>
                            <text:p text:style-name="table_al">Bestuurlijke waarschuwing.</text:p>
                          </text:list-item>
                        </text:list>
                        <text:p text:style-name="table_al">Of indien dit noodzakelijk wordt geacht:</text:p>
                        <text:p text:style-name="table_al"/>
                        <text:list text:style-name="id1-3-2-2-5-4-5-8-1-4-2-3-5">
                          <text:list-item text:style-override="id1-3-2-2-5-4-5-8-1-4-2-3-5-1">
                            <text:number>b.</text:number>
                            <text:p text:style-name="table_al">Opleggen last onder dwangsom.</text:p>
                          </text:list-item>
                        </text:list>
                        <text:p text:style-name="table_al">
                          <text:span text:style-name="nadrukvet">2<text:span text:style-name="sup">e</text:span> constatering:</text:span>
                        </text:p>
                        <text:p text:style-name="table_al">Opleggen last onder dwangsom of indien van toepassing invorderen last onder dwangsom.</text:p>
                        <text:p text:style-name="table_al"/>
                        <text:p text:style-name="table_al">
                          <text:span text:style-name="nadrukvet">3<text:span text:style-name="sup">e</text:span> constatering:</text:span>
                        </text:p>
                        <text:p text:style-name="table_al">Invorderen last onder dwangsom.</text:p>
                        <text:p text:style-name="table_al"/>
                        <text:p text:style-name="table_al">
                          <text:span text:style-name="nadrukvet">4<text:span text:style-name="sup">e</text:span> constatering:</text:span>
                        </text:p>
                        <text:p text:style-name="table_al">Indien van toepassing invorderen last onder dwangsom en anders opleggen van een nieuwe last onder dwangsom.</text:p>
                      </table:table-cell>
                    </table:table-row>
                  </table:table>
                  <text:p text:style-name="table_bottom"/>
                </text:section>
                <text:p text:style-name="al"/>
                <text:p text:style-name="al">Indien de vrees bestaat voor herhaling of onvoldoende flankerende maatregelen kunnen worden getroffen, kan bij de eerste constatering direct een last onder dwangsom worden opgelegd. Deze vrees voor herhaling is bijvoorbeeld aanwezig wanneer de toezichthouder de afgelopen vijf jaar de overtreder al eerder heeft gewaarschuwd voor de overtreding van artikel 3:3, eerste lid APV.</text:p>
                <text:p text:style-name="al"/>
                <text:p text:style-name="al">
                <text:span text:style-name="nadrukcur">Maatregelen ten aanzien van openbare inrichtingen en bedrijfspanden</text:span>
              </text:p>
                <text:p text:style-name="al"/>
                <text:section text:name="table_id1-3-2-2-5-4-5-14" text:style-name="table">
                  <text:p text:style-name="table_top"/>
                  <table:table table:style-name="tgroup">
                    <table:table-column table:style-name="id1-3-2-2-5-4-5-14-1-1"/>
                    <table:table-column table:style-name="id1-3-2-2-5-4-5-14-1-2"/>
                    <table:table-column table:style-name="id1-3-2-2-5-4-5-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
                          <text:span text:style-name="nadrukvet">Exploitatie zonder vergunning</text:span>
                        </text:p>
                      </table:table-cell>
                      <table:table-cell table:style-name="cell_frame_all" table:number-rows-spanned="1" table:number-columns-spanned="1">
                        <text:p text:style-name="table_al">Inspectierapport opmaken en 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Sluiten van het pand voor 3 maanden.</text:p>
                        <text:p text:style-name="table_al"/>
                        <text:p text:style-name="table_al">
                          <text:span text:style-name="nadrukvet">2<text:span text:style-name="sup">e</text:span> constatering:</text:span>
                        </text:p>
                        <text:p text:style-name="table_al">Sluiting van het pand voor onbepaalde tijd.</text:p>
                      </table:table-cell>
                    </table:table-row>
                  </table:table>
                  <text:p text:style-name="table_bottom"/>
                </text:section>
                <text:p text:style-name="al"/>
                <text:p text:style-name="al">
                <text:span text:style-name="nadrukcur">Maatregelen ten aanzien van woningen</text:span>
              </text:p>
                <text:p text:style-name="al"/>
                <text:section text:name="table_id1-3-2-2-5-4-5-18" text:style-name="table">
                  <text:p text:style-name="table_top"/>
                  <table:table table:style-name="tgroup">
                    <table:table-column table:style-name="id1-3-2-2-5-4-5-18-1-1"/>
                    <table:table-column table:style-name="id1-3-2-2-5-4-5-18-1-2"/>
                    <table:table-column table:style-name="id1-3-2-2-5-4-5-18-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 </text:span>
                        </text:p>
                      </table:table-cell>
                      <table:table-cell table:style-name="cell_frame_all" table:number-rows-spanned="1" table:number-columns-spanned="1">
                        <text:p text:style-name="table_al">
                          <text:span text:style-name="nadrukvet">Gemeente (burgemeester)</text:span>
                        </text:p>
                      </table:table-cell>
                    </table:table-row>
                    <table:table-row table:style-name="row">
                      <table:table-cell table:style-name="cell_frame_all" table:number-rows-spanned="1" table:number-columns-spanned="1">
                        <text:p text:style-name="table_al">
                          <text:span text:style-name="nadrukvet">Exploitatie zonder vergunning</text:span>
                        </text:p>
                      </table:table-cell>
                      <table:table-cell table:style-name="cell_frame_all" table:number-rows-spanned="1" table:number-columns-spanned="1">
                        <text:p text:style-name="table_al">Inspectierapport opmaken en bestuurlijke rapportage aan de burgemeester.</text:p>
                      </table:table-cell>
                      <table:table-cell table:style-name="cell_frame_all" table:number-rows-spanned="1" table:number-columns-spanned="1">
                        <text:p text:style-name="table_al">
                          <text:span text:style-name="nadrukvet">1<text:span text:style-name="sup">e</text:span> constatering:</text:span>
                        </text:p>
                        <text:p text:style-name="table_al">Versnelde sluiting pand voor 1 maand, vervolgens:</text:p>
                        <text:list text:style-name="id1-3-2-2-5-4-5-18-1-4-2-3-3">
                          <text:list-item text:style-override="id1-3-2-2-5-4-5-18-1-4-2-3-3-1">
                            <text:number>a.</text:number>
                            <text:p text:style-name="table_al">Indien van toepassing afzien van verdere sluiting;</text:p>
                          </text:list-item>
                          <text:list-item text:style-override="id1-3-2-2-5-4-5-18-1-4-2-3-3-2">
                            <text:number>b.</text:number>
                            <text:p text:style-name="table_al">Indien van toepassing verlenging sluitingsduur naar 3 maanden.</text:p>
                          </text:list-item>
                        </text:list>
                        <text:p text:style-name="table_al">
                          <text:span text:style-name="nadrukvet">2<text:span text:style-name="sup">e</text:span> constatering:</text:span>
                        </text:p>
                        <text:p text:style-name="table_al">Sluiting voor 6 maanden.</text:p>
                        <text:p text:style-name="table_al"/>
                        <text:p text:style-name="table_al">
                          <text:span text:style-name="nadrukvet">3<text:span text:style-name="sup">e</text:span> constatering:</text:span>
                        </text:p>
                        <text:p text:style-name="table_al">Sluiting voor onbepaalde tijd.</text:p>
                      </table:table-cell>
                    </table:table-row>
                  </table:table>
                  <text:p text:style-name="table_bottom"/>
                </text:section>
                <text:p text:style-name="al"/>
                <text:p text:style-name="al">Wanneer een woning bedrijfsmatig voor prostitutie wordt gebruikt, wordt de woning niet meer feitelijk als woning gebruikt. in een dergelijk geval dient de illegale situatie zo snel mogelijk te worden beëindigd door het opleggen van één of meerdere herstelsancties (titel 5:4 Algemene wet bestuursrecht) aan de pandeigenaar en gebruiker, vanwege het (laten) gebruiken van de woning of het bedrijfspand in strijd met het bestemmingsplan (artikel 2.1, eerste lid, sub c van de Wabo).</text:p>
                <text:p text:style-name="al">Afhankelijk van de organisatiegraad en omvang van de illegale prostitutie kan er ook gekozen worden voor een sluiting. In beginsel sluit de burgemeester de woning voor één maand.</text:p>
                <text:p text:style-name="al">Vervolgens vindt een zienswijze gesprek plaats. Wanneer de pandeigenaar kan aantonen dat hijzelf door concrete maatregelen de illegale situatie heeft beëindigd (zoals het ontbinden van de huurovereenkomst en/of ontruimen van de woning) en herhaling wordt voorkomen (bijvoorbeeld door aangepaste wijze van verhuur) kan worden afgezien van handhavend optreden. Wanneer sprake is van overlast en loop op het pand, kan ondanks goede maatregelen van de pandeigenaar toch de langere sluitingsduur van drie maanden worden opgelegd. Dit wordt in een dergelijk geval nodig geacht om de loop uit het pand te halen.</text:p>
              </text:section>
            </text:section>
            <text:p text:style-name="hoofdstuk_bottom"/>
          </text:section>
          <text:section text:name="hoofdstuk_id1-3-2-2-6" text:style-name="hoofdstuk">
            <text:p text:style-name="hoofdstuk_kop"><text:span text:style-name="label"/> <text:span text:style-name="nr">6.</text:span> Afwijkingsbevoegdheid</text:p>
            <text:section text:name="artikel_id1-3-2-2-6-2" text:style-name="artikel">
              <text:p text:style-name="artikel_kop_titel"><text:span text:style-name="artikel_kop_label"/> </text:p>
              <text:p text:style-name="al">Ingevolge de inherente afwijkingsbevoegdheid, zoals neergelegd in artikel 4:84 van de Algemene wet bestuursrecht, kan op basis van een belangenafweging zowel in positieve als in negatieve zin van dit beleid worden afgeweken.</text:p>
              <text:p text:style-name="al"/>
              <text:list text:style-name="id1-3-2-2-6-2-4">
                <text:list-item text:style-override="id1-3-2-2-6-2-4-1">
                  <text:number>II.</text:number>
                  <text:p text:style-name="al">Dit besluit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Zeewolde d.d. 29 maart 2022</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text:span></text:p>
          </text:section>
          <text:section text:name="ondertekening_id1-3-2-3-4">
            <text:p><text:span text:style-name="functie"/></text:p>
            <text:p><text:span text:style-name="functie">de burgemeester, </text:span></text:p>
            <text:p><text:span text:style-name="functie">G.J. Gorter </text:span></text:p>
          </text:section>
          <text:section text:name="ondertekening_id1-3-2-3-5">
            <text:p><text:span text:style-name="functie"/></text:p>
            <text:p><text:span text:style-name="functie">de burgemees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I</text:span>  - Bedrijfsplan</text:p>
          <text:p text:style-name="al"/>
          <text:p text:style-name="al">Een prostitutiebedrijf dient te beschikken over een bedrijfsplan, waarin in ieder geval staat beschreven welke maatregelen de exploitant treft op het gebied van hygiëne, het zelfbeschikkingsrecht van de sekswerkers, de veiligheid en gezondheid van sekswerkers en klanten en het voorkomen van strafbare feiten. De uitwerking van de maatregelen zal afhangen van het soort prostitutie- of escort-bedrijf en de grootte van de inrichting. Hieronder wordt beschreven welke punten in het bedrijfsplan dienen te worden opgenomen.</text:p>
          <text:p text:style-name="al"/>
          <text:p text:style-name="al">
          <text:span text:style-name="nadrukvet">
            <text:span text:style-name="nadrukcur">1.</text:span>
          </text:span>
          <text:span text:style-name="nadrukvet">
            <text:span text:style-name="nadrukcur">Gegevens seksbedrijf</text:span>
          </text:span>
        </text:p>
          <text:p text:style-name="al"/>
          <text:p text:style-name="al">
          <text:span text:style-name="nadrukvet">Gegevens exploitant</text:span>
        </text:p>
          <text:p text:style-name="al"/>
          <text:p text:style-name="al">Naam/namen exploitant(en), vennoten/bestuurders van het bedrijf</text:p>
          <text:p text:style-name="al"/>
          <text:p text:style-name="al">
          <text:span text:style-name="nadrukvet">Bedrijfsgegevens</text:span>
        </text:p>
          <text:p text:style-name="al"/>
          <text:p text:style-name="al">Bedrijfsnaam. Er kan uitsluitend worden geadverteerd met de handelsnamen zoals opgenomen in de vergunning.</text:p>
          <text:p text:style-name="al"/>
          <text:p text:style-name="al">
          <text:span text:style-name="nadrukcur">Indien er sprake is van een prostitutiebedrijf</text:span>
        </text:p>
          <text:p text:style-name="al"/>
          <text:list text:style-name="id1-3-2-4-17">
            <text:list-item text:style-override="id1-3-2-4-17-1">
              <text:number>•</text:number>
              <text:p text:style-name="al">Het adres waar de seksinrichting is gelegen.</text:p>
            </text:list-item>
            <text:list-item text:style-override="id1-3-2-4-17-2">
              <text:number>•</text:number>
              <text:p text:style-name="al">Openingstijden</text:p>
            </text:list-item>
            <text:list-item text:style-override="id1-3-2-4-17-3">
              <text:number>•</text:number>
              <text:p text:style-name="al">Telefoonnummers. Geef ook aan met welke telefoonnummers wordt geadverteerd. Er kan uitsluitend worden geadverteerd met de telefoonnummers die staan vermeld op de vergunning.</text:p>
            </text:list-item>
          </text:list>
          <text:p text:style-name="al">
          <text:span text:style-name="nadrukcur">Indien er sprake is van een escortbedrijf</text:span>
        </text:p>
          <text:p text:style-name="al"/>
          <text:list text:style-name="id1-3-2-4-20">
            <text:list-item text:style-override="id1-3-2-4-20-1">
              <text:number>•</text:number>
              <text:p text:style-name="al">Het vestigingsadres van het escortbureau. Hier dient u ook uw bedrijfsadministratie te bewaren en bij te houden.</text:p>
            </text:list-item>
            <text:list-item text:style-override="id1-3-2-4-20-2">
              <text:number>•</text:number>
              <text:p text:style-name="al">Openingstijden</text:p>
            </text:list-item>
            <text:list-item text:style-override="id1-3-2-4-20-3">
              <text:number>•</text:number>
              <text:p text:style-name="al">Telefoonnummers. Geef aan met welke telefoonnummers wordt geadverteerd. Er kan uitsluitend worden geadverteerd met de telefoonnummers die staan vermeld op de vergunning.</text:p>
            </text:list-item>
          </text:list>
          <text:p text:style-name="al">
          <text:span text:style-name="nadrukcur">
            <text:span text:style-name="nadrukvet">2.</text:span>
            <text:span text:style-name="nadrukvet">Hygiëne</text:span>
          </text:span>
        </text:p>
          <text:p text:style-name="al"/>
          <text:p text:style-name="al">De hygiëne in uw seksbedrijf dient te voldoen aan de algemene hygiënerichtlijnen die voor de branche gelden en moeten controleerbaar zijn. Omschrijf in het bedrijfsplan welk beleid u voert ten aanzien van hygiëne in uw bedrijf. </text:p>
          <text:p text:style-name="al">De afdeling Hygiëne van de GGD beoordeelt voor de vergunning of u voldoet aan de geldende hygiënerichtlijnen voor seksbedrijven van het Landelijk Centrum voor Hygiëne en Veiligheid.</text:p>
          <text:p text:style-name="al">Het bedrijfsplan bevat duidelijke termen, tenminste een beschrijving van:</text:p>
          <text:p text:style-name="al"/>
          <text:p text:style-name="al">
          <text:span text:style-name="nadrukcur">Alleen van toepassing op een prostitutiebedrijf met inrichting:</text:span>
        </text:p>
          <text:p text:style-name="al"/>
          <text:list text:style-name="id1-3-2-4-29">
            <text:list-item text:style-override="id1-3-2-4-29-1">
              <text:number>•</text:number>
              <text:p text:style-name="al">De gezondheidsrisico’s die de werkzaamheden van de sekswerkers en andere medewerkers die werkzaam zijn op de locatie met zich meebrengen. De beschrijving bevat in ieder geval risico’s op het gebied van het voorkomen van de vermenigvuldiging en de verspreiding van micro-organismen (bijvoorbeeld bacteriën), het hygiënisch handelen, de schoonmaak, de bouw en de inrichting van de locatie.</text:p>
            </text:list-item>
          </text:list>
          <text:p text:style-name="al">
          <text:span text:style-name="nadrukcur">Van toepassing op prostitutie- en escortbedrijven</text:span>
        </text:p>
          <text:p text:style-name="al"/>
          <text:list text:style-name="id1-3-2-4-32">
            <text:list-item text:style-override="id1-3-2-4-32-1">
              <text:number>•</text:number>
              <text:p text:style-name="al">De wijze waarop de gezondheidsrisico’s voor de sekswerkers, klanten (en indien van toepassing andere medewerkers in de inrichting) worden beperkt. Dat wil zeggen een plan van aanpak, waarin is aangegeven welke maatregelen en binnen welke termijn deze maatregelen worden genomen.</text:p>
            </text:list-item>
            <text:list-item text:style-override="id1-3-2-4-32-2">
              <text:number>•</text:number>
              <text:p text:style-name="al">De wijze waarop sekswerkers (en indien van toepassing andere medewerkers in de inrichting) op de hoogte worden gebracht van de maatregelen.</text:p>
            </text:list-item>
            <text:list-item text:style-override="id1-3-2-4-32-3">
              <text:number>•</text:number>
              <text:p text:style-name="al">De wijze waarop u (of de leidinggevende) controleert of de maatregelen op de juiste wijze uitgevoerd worden en welke maatregelen worden genomen als de voorgeschreven maatregelen (o.a. de hygiënerichtlijnen) niet worden nageleefd.</text:p>
            </text:list-item>
            <text:list-item text:style-override="id1-3-2-4-32-4">
              <text:number>•</text:number>
              <text:p text:style-name="al">De wijze waarop u regelmatig (minimaal (jaarlijks) evalueert of de genomen maatregelen effectief en adequaat zijn en zo nodig de maatregelen bijstelt.</text:p>
            </text:list-item>
            <text:list-item text:style-override="id1-3-2-4-32-5">
              <text:number>•</text:number>
              <text:p text:style-name="al">Een onderbouwde motivering als u afwijkt van de hygiënerichtlijnen, omdat er naar uw mening sprake is van een gelijkwaardig alternatief.</text:p>
            </text:list-item>
          </text:list>
          <text:p text:style-name="al">
          <text:span text:style-name="nadrukcur">
            <text:span text:style-name="nadrukvet">3.</text:span>
            <text:span text:style-name="nadrukvet">Zelfbeschikkingsrecht en gezondheid</text:span>
          </text:span>
        </text:p>
          <text:p text:style-name="al"/>
          <text:p text:style-name="al">Omschrijf in dit hoofdstuk welk beleid u voert ten aanzien van de gezondheid en het zelfbeschikkingsrecht van de sekswerkers en de gezondheid van de klanten die gebruik maken van uw bedrijf. Denk in ieder geval een de volgende zaken:</text:p>
          <text:p text:style-name="al"/>
          <text:list text:style-name="id1-3-2-4-37">
            <text:list-item text:style-override="id1-3-2-4-37-1">
              <text:number>•</text:number>
              <text:p text:style-name="al">Omschrijf de maatregelen die u neemt om ervoor te zorgen dat in het bedrijf werkzame seks-werkers niet worden verplicht tot het verrichten van seksuele handelingen tegen hun wil en niet worden verplicht tot het gebruik van drugs en alcoholhoudende dranken.</text:p>
            </text:list-item>
          </text:list>
          <text:p text:style-name="al"/>
          <text:p text:style-name="al">Bijvoorbeeld:</text:p>
          <text:list text:style-name="id1-3-2-4-40">
            <text:list-item text:style-override="id1-3-2-4-40-1">
              <text:number/>
              <text:p text:style-name="al"/>
              <text:list text:style-name="id1-3-2-4-40-1-3">
                <text:list-item text:style-override="id1-3-2-4-40-1-3-1">
                  <text:number>-</text:number>
                  <text:p text:style-name="al">Voorlichting aan sekswerkers over hun recht om onveilige seks, seksuele handelingen, drugs en alcohol te weigeren.</text:p>
                </text:list-item>
                <text:list-item text:style-override="id1-3-2-4-40-1-3-2">
                  <text:number>-</text:number>
                  <text:p text:style-name="al">Omschrijf hoe u aan klanten duidelijk maakt dat een sekswerker klanten en diensten mag weigeren en mag weigeren alcohol en drugs te gebruiken. Zijn er zichtbare huisregels? En in welke talen zijn deze huisregels geschreven?</text:p>
                </text:list-item>
              </text:list>
            </text:list-item>
          </text:list>
          <text:list text:style-name="id1-3-2-4-41">
            <text:list-item text:style-override="id1-3-2-4-41-1">
              <text:number>•</text:number>
              <text:p text:style-name="al">Geef aan hoe u de sekswerker in de gelegenheid stelt om contact op te nemen met organisaties die van belang zijn voor zijn/haar lichamelijke en geestelijke gezondheid.</text:p>
            </text:list-item>
          </text:list>
          <text:p text:style-name="al">Denk hierbij bijvoorbeeld aan de samenwerking met het CGS, Shop, Scharlakenkoord en een vertrouwenspersoon.</text:p>
          <text:p text:style-name="al"/>
          <text:list text:style-name="id1-3-2-4-44">
            <text:list-item text:style-override="id1-3-2-4-44-1">
              <text:number>•</text:number>
              <text:p text:style-name="al">Geef aan hoe de geneeskundige zorg en voorlichting voor sekswerkers beschikbaar is.</text:p>
            </text:list-item>
          </text:list>
          <text:p text:style-name="al">Denk hierbij aan op welke wijze een sekswerker zich kan laten onderzoeken op seksueel overdraagbare aandoeningen. Kan dat in uw bedrijf of informeert u actief over locaties waar gratis getest kan worden? Is er voldoende voorlichtingsmateriaal in verschillende talen en wordt dit actief verspreid bij de voor u werkzame sekswerkers? Het gaat hier bijvoorbeeld om voorlichtingsmateriaal over de aan de sekswerker verbonden gezondheidsrisico’s, over de aanwezigheid en bereikbaarheid van zorg- en hulpinstellingen en over de mogelijkheid om hulp te krijgen als een sekswerker wil stoppen met haar werk in de prostitutie.</text:p>
          <text:p text:style-name="al"/>
          <text:list text:style-name="id1-3-2-4-47">
            <text:list-item text:style-override="id1-3-2-4-47-1">
              <text:number>•</text:number>
              <text:p text:style-name="al">Omschrijf hoe u ervoor zorgt dat de sekswerkers voldoende condooms beschikbaar gesteld krijgen.</text:p>
            </text:list-item>
            <text:list-item text:style-override="id1-3-2-4-47-2">
              <text:number>•</text:number>
              <text:p text:style-name="al">Omschrijf hoe u bovengenoemde rechten en plichten op schrift stelt en kenbaar maakt aan elke sekswerker die bij u of voor u werkzaam is.</text:p>
            </text:list-item>
          </text:list>
          <text:p text:style-name="al">Het op schrift stellen moet in een voor de sekswerker begrijpelijke taal.</text:p>
          <text:p text:style-name="al"/>
          <text:list text:style-name="id1-3-2-4-50">
            <text:list-item text:style-override="id1-3-2-4-50-1">
              <text:number>•</text:number>
              <text:p text:style-name="al">Omschrijf hoe u ervoor zorgt dat de gezondheid van de klant voldoende is beschermd.</text:p>
            </text:list-item>
          </text:list>
          <text:p text:style-name="al">Welke aandachtspunten hanteert u? Zijn er specifieke risico’s of omstandigheden in uw bedrijf die deze maatregelen bepalen?</text:p>
          <text:p text:style-name="al"/>
          <text:p text:style-name="al">
          <text:span text:style-name="nadrukcur">
            <text:span text:style-name="nadrukvet">4.</text:span>
            <text:span text:style-name="nadrukvet">Voorkomen van misstanden en arbeidsomstandigheden sekswerkers</text:span>
          </text:span>
        </text:p>
          <text:p text:style-name="al"/>
          <text:p text:style-name="al">
          <text:span text:style-name="nadrukvet">Zorgplicht ten aanzien van de sekswerkers</text:span>
        </text:p>
          <text:p text:style-name="al">Omschrijf wat u doet om te voorkomen dat er bij u sekswerkers werken die slachtoffer zijn van mensenhandel of andere vormen van dwang en uitbuiting. Voert u bijvoorbeeld regelmatig gesprekken met de bij of voor u werkzame sekswerkers. Welke acties onderneemt u wanneer u vermoedt dat een sekswerker slachtoffer is van mensenhandel of van andere vormen van uitbuiting? Wanneer neemt u contact op met de politie?</text:p>
          <text:p text:style-name="al"/>
          <text:p text:style-name="al">
          <text:span text:style-name="nadrukvet">Oordeelsvorming over de zelfredzaamheid van de sekswerker</text:span>
        </text:p>
          <text:p text:style-name="al">Omschrijf op welke wijze u of de beheerders een oordeel vormen over de mate van zelfredzaamheid van de sekswerker voordat deze bij of voor u gaat werken. Welke eisen hanteert u hiervoor?</text:p>
          <text:p text:style-name="al"/>
          <text:p text:style-name="al">
          <text:span text:style-name="nadrukvet">Maatregelen ten aanzien van de veiligheid</text:span>
        </text:p>
          <text:p text:style-name="al">Wat doet u om onveilige situaties voor zowel de sekswerkers als de klant te voorkomen?</text:p>
          <text:p text:style-name="al"/>
          <text:list text:style-name="id1-3-2-4-64">
            <text:list-item text:style-override="id1-3-2-4-64-1">
              <text:number>•</text:number>
              <text:p text:style-name="al">Omschrijf welke maatregelen u neemt om hulp te bieden aan een sekswerker en/of klant die terecht komt in een acuut bedreigende situatie. Denk hierbij aan de wijze van alarmering en opvolging. Voor prostitutiebedrijven geldt de verplichting om een alarmvoorziening in de werkruimten op te nemen. Wat voor alarmvoorziening heeft u gecreëerd? En in het geval van een escortbedrijf, hoe zorgt u ervoor dat een sekswerker alarm kan slaan? </text:p>
            </text:list-item>
            <text:list-item text:style-override="id1-3-2-4-64-2">
              <text:number>•</text:number>
              <text:p text:style-name="al">Omschrijf welke instructies sekswerkers en leidinggevenden krijgen over wat zij moeten doen als zij zelf, een collega of klant in een bedreigende situatie terecht komt en hoe deze instructies worden vastgelegd.</text:p>
            </text:list-item>
          </text:list>
          <text:p text:style-name="al">
          <text:span text:style-name="nadrukvet">Professionele vereisten beheerders</text:span>
        </text:p>
          <text:p text:style-name="al">Omschrijf op welke wijze uw beheerders voldoende in staat zijn om een seksbedrijf te runnen. Denk onder andere aan agressietraining en bedrijfshulpverlening. Voorziet u in scholing op deze aspecten?</text:p>
          <text:p text:style-name="al"/>
          <text:p text:style-name="al">
          <text:span text:style-name="nadrukvet">Verhuur- of arbeidsvoorwaarden</text:span>
        </text:p>
          <text:p text:style-name="al">Omschrijf onder welke verhuur- of arbeidsvoorwaarden u aan de voor u of bij u werkzame sekswerkers diensten biedt. Op welke manier kunt u dit aantonen aan de toezichthouder? Kan de sekswerker op redelijke wijze zelf haar werktijden bepalen?</text:p>
          <text:p text:style-name="al"/>
          <text:p text:style-name="al">
          <text:span text:style-name="nadrukvet">
            <text:span text:style-name="nadrukcur">5.</text:span>
          </text:span>
          <text:span text:style-name="nadrukvet">
            <text:span text:style-name="nadrukcur">Toezicht</text:span>
          </text:span>
        </text:p>
          <text:p text:style-name="al"/>
          <text:p text:style-name="al">
          <text:span text:style-name="nadrukvet">Invulling dagelijks toezicht en bereikbaarheid</text:span>
        </text:p>
          <text:p text:style-name="al">Beschrijf hoe het dagelijks toezicht wordt uitgevoerd. Wie houdt er toezicht en hoeveel leidinggevenden zijn er maximaal aanwezig? Op welke wijze voldoet u aan de aanwezigheidsplicht van minimaal één exploitant/beheerder?</text:p>
          <text:p text:style-name="al"/>
          <text:p text:style-name="al">
          <text:span text:style-name="nadrukvet">Eisen aan beheerders en overig personeel</text:span>
        </text:p>
          <text:p text:style-name="al">Stelt u specifieke eisen aan beheerders over gebruik van alcohol, drugs, taalvaardigheid (welke talen?), EHBO, gevolgde trainingen, kennis van de branche, handelen bij controles door toezichthouders? Hoe zorgt u ervoor dat de beheerders hun taken goed kunnen uitvoeren en zich houden aan het bedrijfsplan?</text:p>
          <text:p text:style-name="al"/>
          <text:p text:style-name="al">
          <text:span text:style-name="nadrukvet">Inzicht in de bedrijfsadministratie</text:span>
        </text:p>
          <text:p text:style-name="al">Omschrijf op welke wijze bij controles inzicht gegeven wordt in de bedrijfsadministratie.</text:p>
          <text:p text:style-name="al"/>
          <text:p text:style-name="al">
          <text:span text:style-name="nadrukvet">
            <text:span text:style-name="nadrukcur">6.</text:span>
          </text:span>
          <text:span text:style-name="nadrukvet">
            <text:span text:style-name="nadrukcur">Overlast</text:span>
          </text:span>
        </text:p>
          <text:p text:style-name="al"/>
          <text:p text:style-name="al">Dit hoofdstuk is met name van toepassing op locatiegebonden prostitutiebedrijven, omdat deze bedrijven een voor publiek toegankelijke ruimte hebben en escortbedrijven niet. </text:p>
          <text:p text:style-name="al">Omschrijf welke maatregelen u treft om overlast vanuit het bedrijf, zoals verstoring van het woon- en leefklimaat (bijvoorbeeld geluidsoverlast) en verstoring van de openbare orde (bijvoorbeeld aanstootgevend gedrag van de sekswerkers of bezoekers) te voorkomen.</text:p>
          <text:p text:style-name="al"/>
          <text:p text:style-name="al">
          <text:span text:style-name="nadrukvet">
            <text:span text:style-name="nadrukcur">7.</text:span>
          </text:span>
          <text:span text:style-name="nadrukvet">
            <text:span text:style-name="nadrukcur">Bijzonderheden over het bedrijf of wijze van bedrijfsvoering</text:span>
          </text:span>
        </text:p>
          <text:p text:style-name="al">Indien u nog aanvullingen heeft of wilt aangeven op welke wijze uw bedrijf zich onderscheidt van andere bedrijven kunt u dat hier doen.</text:p>
          <text:p text:style-name="al"/>
          <text:p text:style-name="al">
          <text:span text:style-name="nadrukvet">
            <text:span text:style-name="nadrukcur">8.</text:span>
          </text:span>
          <text:span text:style-name="nadrukvet">
            <text:span text:style-name="nadrukcur">Bijlagen</text:span>
          </text:span>
        </text:p>
          <text:p text:style-name="al">Bijvoorbeeld:</text:p>
          <text:list text:style-name="id1-3-2-4-92">
            <text:list-item text:style-override="id1-3-2-4-92-1">
              <text:number>•</text:number>
              <text:p text:style-name="al">Informatiepakket voor sekswerkers</text:p>
            </text:list-item>
            <text:list-item text:style-override="id1-3-2-4-92-2">
              <text:number>•</text:number>
              <text:p text:style-name="al">Huisregels sekswerkers</text:p>
            </text:list-item>
            <text:list-item text:style-override="id1-3-2-4-92-3">
              <text:number>•</text:number>
              <text:p text:style-name="al">Huisregels klanten </text:p>
            </text:list-item>
          </text:list>
        </text:section>
        <text:section text:name="bijlage_id1-3-2-5" text:style-name="bijlage">
          <text:p text:style-name="bijlage_top"/>
          <text:p text:style-name="hoofdstuk_kop"><text:span text:style-name="label">Bijlage</text:span> <text:span text:style-name="nr">II</text:span>  – Beoordelingscriteria vergelijkende toets</text:p>
          <text:p text:style-name="al"/>
          <text:p text:style-name="al">Voor de administratieve selectie via de vergelijkende toets zijn er drie objectieve beoordelingscriteria op basis waarvan de punten worden toebedeeld. Deze beoordelingscriteria hebben betrekking op de impact op de woon- en leefomgeving, de passendheid binnen het bestemmingsplan en de kwaliteit en inhoud van het bedrijfspla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
                    <text:span text:style-name="nadrukvet">De verwachte impact op de woon- en leefomgeving</text:span>
                  </text:p>
                </table:table-cell>
                <table:table-cell table:style-name="cell_frame_all" table:number-rows-spanned="1" table:number-columns-spanned="1">
                  <text:p text:style-name="table_al">
                    <text:span text:style-name="nadrukvet">Max. 30</text:span>
                  </text:p>
                </table:table-cell>
              </table:table-row>
              <table:table-row table:style-name="row">
                <table:table-cell table:style-name="cell_frame_all" table:number-rows-spanned="1" table:number-columns-spanned="1">
                  <text:p text:style-name="table_al">
                    <text:span text:style-name="nadrukcur">Geen impact: Aan de buitenkant wordt niet (expliciet) zichtbaar of herkenbaar gemaakt dat er een seksbedrijf in het pand is gevestigd. De exploitatie van de inrichting heeft naar verwachting geen negatieve impact op de (directe) omgeving.</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Middelmatige impact: aan de buitenkant is duidelijk zichtbaar of kenbaar gemaakt dat er een seksbedrijf in het pand is gevestigd. De exploitatie van de inrichting heeft naar verwachting een mogelijke negatieve impact op de (directe) omgeving.</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Grote impact: Aan de buitenkant is duidelijk zichtbaar dat het om een seksbedrijf gaat. De inrichting bevindt zich in of nabij (een straal van 500m) een woonwijk, en/of de inrichting bevindt zich (straal van 500m) een school of kinderopvang. De exploitatie van de inrichting heeft naar verwachting een negatieve impact op de (directe) omgeving.</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Passendheid binnen het bestemmingsplan</text:span>
                  </text:p>
                </table:table-cell>
                <table:table-cell table:style-name="cell_frame_all" table:number-rows-spanned="1" table:number-columns-spanned="1">
                  <text:p text:style-name="table_al">
                    <text:span text:style-name="nadrukvet">Max. 30</text:span>
                  </text:p>
                </table:table-cell>
              </table:table-row>
              <table:table-row table:style-name="row">
                <table:table-cell table:style-name="cell_frame_all" table:number-rows-spanned="1" table:number-columns-spanned="1">
                  <text:p text:style-name="table_al">
                    <text:span text:style-name="nadrukcur">Passend: de exploitatie op de aangevraagde locatie past binnen het bestem-mingsplan.</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Enigszins passend: het is mogelijk om voor de exploitatie op de aangevraagde locatie een ontheffing van het bestemmingsplan te verlenen of een dergelijke ontheffing is al verleend.</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Niet passend: de exploitatie op de aangevraagde locatie voldoet niet aan de eisen van het bestemmingsplan en er kan geen ontheffing van het bestemmings-plan worden verleend.</text:span>
                  </text:p>
                </table:table-cell>
                <table:table-cell table:style-name="cell_frame_all" table:number-rows-spanned="1" table:number-columns-spanned="1">
                  <text:p text:style-name="table_al">0</text:p>
                  <text:p text:style-name="table_al">Aanvraag wordt geweig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841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1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1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DC.source">artikel 4:81 van de Algemene wet bestuursrecht]|[1.0:c:BWBR0005537&amp;artikel=4%3A81&amp;g=2022-03-02</meta:user-defined>
    <meta:user-defined meta:name="DC.source">Algemene plaatselijke verordening Zeewolde 2022]|[https://lokaleregelgeving.overheid.nl/CVDR674699/1</meta:user-defined>
    <meta:user-defined meta:name="OVERHEIDop.referentienummer">V280</meta:user-defined>
    <meta:user-defined meta:name="DCTERMS.alternative">Prostitutiebeleid Zeewolde 2022 en verder</meta:user-defined>
    <dc:language>nl</dc:language>
    <meta:user-defined meta:name="OVERHEIDop.locatietype/OVERHEIDop.gebiedsmarkering">Gemeente</meta:user-defined>
    <meta:user-defined meta:name="DC.title">Prostitutiebeleid Zeewolde 2022 en verder</meta:user-defined>
    <meta:user-defined meta:name="DCTERMS.W3CDTF/DCTERMS.available">2022-04-08</meta:user-defined>
    <meta:user-defined meta:name="DCTERMS.W3CDTF/OVERHEIDop.jaargang">2022</meta:user-defined>
    <meta:user-defined meta:name="OVERHEIDop.publicationIssue">158418</meta:user-defined>
    <meta:user-defined meta:name="OVERHEIDop.betreftRegeling">CVDR675440_1</meta:user-defined>
    <meta:user-defined meta:name="xs:date/OVERHEIDop.startdatum">2022-04-09</meta:user-defined>
    <meta:user-defined meta:name="OVERHEIDop.GmbID/DC.identifier">gmb-2022-158418</meta:user-defined>
    <meta:user-defined meta:name="OVERHEIDop.versieInformatie"/>
  </office:meta>
</office:document-meta>
</file>