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ndelaantje Gouwebos Goudsehou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2 een aanvraag voor een omgevingsvergunning ontvangen. Dit betreft het tijdelijk bouwen van een sanitaire voorziening in het recreatiegebied ter plaatse van de nabij Lindelaantje Gouwebos Goudsehout in Waddinxveen. De aanvraag is geregistreerd onder kenmerk 2022086559.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41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Lindelaantje Gouwebos Goudsehout in Waddinxveen</meta:user-defined>
    <meta:user-defined meta:name="DCTERMS.W3CDTF/DCTERMS.available">2022-04-08</meta:user-defined>
    <meta:user-defined meta:name="DCTERMS.W3CDTF/OVERHEIDop.jaargang">2022</meta:user-defined>
    <meta:user-defined meta:name="OVERHEIDop.publicationIssue">158416</meta:user-defined>
    <meta:user-defined meta:name="OVERHEIDop.GmbID/DC.identifier">gmb-2022-158416</meta:user-defined>
    <meta:user-defined meta:name="OVERHEIDop.versieInformatie"/>
  </office:meta>
</office:document-meta>
</file>