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hijnsgoed 8a 6029RR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5-04-2022 een aanvraag omgevingsvergunning ontvangen.</text:p>
            <text:p text:style-name="common-al">Het betreft een aanvraag op locatie Chijnsgoed 8a 6029RR Sterksel met omschrijving aanleg inrit en zaaknummer 2022-235958.</text:p>
            <text:p text:style-name="common-al">De zaak is geregistreerd onder nummer 2022-235958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841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1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1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35958</meta:user-defined>
    <meta:user-defined meta:name="DCTERMS.abstract">aanleg inrit</meta:user-defined>
    <dc:language>nl</dc:language>
    <meta:user-defined meta:name="OVERHEIDop.locatietype/OVERHEIDop.gebiedsmarkering">Punt</meta:user-defined>
    <meta:user-defined meta:name="DC.title">Ingediende aanvraag omgevingsvergunning Chijnsgoed 8a 6029RR Sterkse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11</meta:user-defined>
    <meta:user-defined meta:name="OVERHEIDop.GmbID/DC.identifier">gmb-2022-158411</meta:user-defined>
    <meta:user-defined meta:name="OVERHEIDop.versieInformatie"/>
  </office:meta>
</office:document-meta>
</file>