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i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Meikamer, Smallestraat 49 Nieuw-Dijk; 6942 HB; het verlenen van een evenementenvergunning voor een jubileumweekend op 22 april 2022 van 19.00 tot 00.30 uur; 23 april 2022 van 12.30 tot 19.00 uur; 24 april 2022 van 10.00 tot 19.00 uur; Route: zondag 24 april 2022: Start/einde: evenemententerrein Meikamer Smallestraat; Bosstraat; Liemersweg; Tinneveldstraat; Haamstraat; Antoniusstraat; Sportstraat; Meikamerlaan; Afsluiting: zondag 24 april 2022: Smallestraat t.h.v. de Meisterholt; Bosstraat t.h.v. Bievankweg; Pater Smitsstraat t.h.v. Beekseweg; Meikamerlaan t.h.v. Beekseweg; verzonden 05-04-2022) </text:p>
              </text:list-item>
              <text:list-item text:style-override="id1-3-2-1-1-1-2">
                <text:number>-</text:number>
                <text:p text:style-name="al">Kruispunt t.h.v. Tante Dies Liemersweg 3 Nieuw-Dijk, 6942 HP; het verlenen van een evenementenvergunning voor koningsdag op 27 april 2022 (verzonden 5 april 2022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584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0604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verig afhandel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408</meta:user-defined>
    <meta:user-defined meta:name="OVERHEIDop.GmbID/DC.identifier">gmb-2022-158408</meta:user-defined>
    <meta:user-defined meta:name="OVERHEIDop.versieInformatie"/>
  </office:meta>
</office:document-meta>
</file>