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van Kinsbergenlaan 3, 3742 PH Baarn, gemeente Baarn, sectie M, nummer 2099, het realiseren van een erker (05-04-2022).</text:p>
            <text:p text:style-name="common-al">Ingediende aanvragen liggen niet ter inzage.</text:p>
            <text:p text:style-name="last-al">Baarn, 05-04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840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0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0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7750</meta:user-defined>
    <meta:user-defined meta:name="DCTERMS.abstract">het realiseren van een erker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404</meta:user-defined>
    <meta:user-defined meta:name="OVERHEIDop.GmbID/DC.identifier">gmb-2022-158404</meta:user-defined>
    <meta:user-defined meta:name="OVERHEIDop.versieInformatie"/>
  </office:meta>
</office:document-meta>
</file>