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lotsdwarsweg 8 7496PX Hengevelde, zaaknummer 0000251239, het kappen van een ei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4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3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51239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Ingediende aanvraag reguliere omgevingsvergunning, Slotsdwarsweg 8 7496PX Hengevelde, zaaknummer 0000251239, het kappen van een eik 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394</meta:user-defined>
    <meta:user-defined meta:name="OVERHEIDop.GmbID/DC.identifier">gmb-2022-158394</meta:user-defined>
    <meta:user-defined meta:name="OVERHEIDop.versieInformatie"/>
  </office:meta>
</office:document-meta>
</file>