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 en exploitatie-vergunning Zomerlust 9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634634</text:p>
            <text:p text:style-name="common-al">Aan: Zomerlust Exploitatie BV</text:p>
            <text:p text:style-name="common-al">Voor: 27 april 2022</text:p>
            <text:p text:style-name="common-al">Locatie: Zomerlust 9 in Zwijndrecht </text:p>
            <text:p text:style-name="common-al">Datum besluit: 31 maart 2022</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838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8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8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 en exploitatie-vergunning Zomerlust 9 in Zwijndrecht</meta:user-defined>
    <meta:user-defined meta:name="DCTERMS.W3CDTF/DCTERMS.available">2022-04-13</meta:user-defined>
    <meta:user-defined meta:name="DCTERMS.W3CDTF/OVERHEIDop.jaargang">2022</meta:user-defined>
    <meta:user-defined meta:name="OVERHEIDop.publicationIssue">158386</meta:user-defined>
    <meta:user-defined meta:name="OVERHEIDop.GmbID/DC.identifier">gmb-2022-158386</meta:user-defined>
    <meta:user-defined meta:name="OVERHEIDop.versieInformatie"/>
  </office:meta>
</office:document-meta>
</file>