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VEENENDAAL TOT WIJZIGING VAN DE WELSTANDSNOTA 2017 VANWEGE BESTEMMINGSPLAN GROENPOO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 </text:p>
            <text:p text:style-name="al"/>
            <text:p text:style-name="al">gelezen het voorstel van burgemeester en wethouders van 18 januari 2022, nummer 1861779-2;</text:p>
            <text:p text:style-name="al"/>
            <text:p text:style-name="al">Overwegende dat</text:p>
            <text:p text:style-name="al"> - de huidige welstandsnota te algemeen is om een hoogwaardige invulling te garanderen voor de locatie Groenpoort; </text:p>
            <text:p text:style-name="al">- het beeldkwaliteitsplan Groenpoort Veenendaal gelijktijdig met het bestemmingsplan Groenpoort is opgesteld; </text:p>
            <text:p text:style-name="al">- het beeldkwaliteitsplan Groenpoort Veenendaal pas als toetsingskader voor de aan te vragen omgevingsvergunningen gaat dienen op het moment dat deze is toegevoegd aan de Welstandsnota 2017. </text:p>
            <text:p text:style-name="al"/>
            <text:p text:style-name="al">Gelet op artikel 12a van de Woningwet; Besluit vast te stellen het Besluit tot wijziging van de Welstandsnota 2017 vanwege bestemmingsplan Groenpoor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Welstandsnota 2017</text:span> </text:p>
            <text:p text:style-name="al">De Welstandsnota 2017 wordt als volgt gewijzig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. In deel B wordt in Bijlage 2. Beeldkwaliteitsplannen onder ‘Beeldkwaliteitsplan Veenderij’ ingevoegd: </text:p>
            <text:p text:style-name="al">a. Beeldkwaliteitsplan Groenpoort Veenendaal</text:p>
            <text:p text:style-name="al">Voor de integrale tekst zie de externe bijlage. Artikel II Inwerkingtreding Dit besluit treedt in werking op de dag na bekendmaking. Artikel III Citeertitel Dit besluit wordt aangehaald als: Besluit wijziging Welstandsnota vanwege bestemmingsplan Groenpoort. </text:p>
            <text:p text:style-name="al"/>
            <text:p text:style-name="al">Vastgesteld in de openbare vergadering van 24 februari 2022.</text:p>
            <text:p text:style-name="al"/>
            <text:p text:style-name="al"> de heer P. van Vugt </text:p>
            <text:p text:style-name="al">griffier </text:p>
            <text:p text:style-name="al"/>
            <text:p text:style-name="al">de heer K.J.G. Kats </text:p>
            <text:p text:style-name="al">voorzitter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8385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85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DC.source">artikel 12a van de Woningwet]|[1.0:c:BWBR0005181&amp;artikel=12a&amp;g=2022-01-01</meta:user-defined>
    <meta:user-defined meta:name="OVERHEIDop.referentienummer">1861779-2</meta:user-defined>
    <meta:user-defined meta:name="DCTERMS.abstract">Beeldkwaliteitsplan Groenpoort, Veenendaal-oost</meta:user-defined>
    <meta:user-defined meta:name="DCTERMS.alternative">Beeldkwaliteitsplan Groenpoort Veenendaal</meta:user-defined>
    <dc:language>nl</dc:language>
    <meta:user-defined meta:name="OVERHEIDop.locatietype/OVERHEIDop.gebiedsmarkering">Vlak</meta:user-defined>
    <meta:user-defined meta:name="DC.title">BESLUIT VAN DE RAAD VAN DE GEMEENTE VEENENDAAL TOT WIJZIGING VAN DE WELSTANDSNOTA 2017 VANWEGE BESTEMMINGSPLAN GROENPOORT</meta:user-defined>
    <meta:user-defined meta:name="DCTERMS.W3CDTF/DCTERMS.available">2022-04-11</meta:user-defined>
    <meta:user-defined meta:name="OVERHEIDop.externeBijlage">Beeldkwaliteitsplan Groenpoort|exb-2022-20577</meta:user-defined>
    <meta:user-defined meta:name="DCTERMS.W3CDTF/OVERHEIDop.jaargang">2022</meta:user-defined>
    <meta:user-defined meta:name="OVERHEIDop.publicationIssue">158385</meta:user-defined>
    <meta:user-defined meta:name="OVERHEIDop.betreftRegeling">CVDR675435_1</meta:user-defined>
    <meta:user-defined meta:name="OVERHEIDop.GmbID/DC.identifier">gmb-2022-158385</meta:user-defined>
    <meta:user-defined meta:name="xs:date/OVERHEIDop.startdatum">2022-04-12</meta:user-defined>
    <meta:user-defined meta:name="OVERHEIDop.versieInformatie"/>
  </office:meta>
</office:document-meta>
</file>