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9 te Zeddam, 7038 CB; het transformeren van een hotel tot 10 woningen (ontvangen 04-04-2022)</text:p>
                <text:p text:style-name="al"/>
              </text:list-item>
              <text:list-item text:style-override="id1-3-2-1-1-1-2">
                <text:number>-</text:number>
                <text:p text:style-name="al">Tulpenstraat 6 te Didam, 6942 XN; het kappen van een boom (ontvangen 04-04-2022)</text:p>
                <text:p text:style-name="al"/>
              </text:list-item>
              <text:list-item text:style-override="id1-3-2-1-1-1-3">
                <text:number>-</text:number>
                <text:p text:style-name="al">Veldstraat 13 te Didam, 6941 BD; het realiseren van een aanbouw (ontvangen 04-04-2022)</text:p>
                <text:p text:style-name="al"/>
              </text:list-item>
              <text:list-item text:style-override="id1-3-2-1-1-1-4">
                <text:number>-</text:number>
                <text:p text:style-name="al">Zeddamseweg 8 te Braamt, 7047 CW; het verbouwen van de bestaande woning (ontvangen 05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838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8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6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384</meta:user-defined>
    <meta:user-defined meta:name="OVERHEIDop.GmbID/DC.identifier">gmb-2022-158384</meta:user-defined>
    <meta:user-defined meta:name="OVERHEIDop.versieInformatie"/>
  </office:meta>
</office:document-meta>
</file>