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BRENGEN VAN WALBESCHOEIINGEN (VERVANGING), STRUIKHEIDE 16 EN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walbeschoeiingen (vervanging) op het perceel Struikheide 16 en 18 te Heerenveen (indieningsdatum 15-02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37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AANVRAAG OMGEVINGSVERGUNNING, AANBRENGEN VAN WALBESCHOEIINGEN (VERVANGING), STRUIKHEIDE 16 EN 18 HEERENVE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78</meta:user-defined>
    <meta:user-defined meta:name="OVERHEIDop.GmbID/DC.identifier">gmb-2022-158378</meta:user-defined>
    <meta:user-defined meta:name="OVERHEIDop.versieInformatie"/>
  </office:meta>
</office:document-meta>
</file>