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Raadhuisplein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35096/15328</text:p>
            <text:p text:style-name="common-al">Voor de activiteit: organiseren van de aubade op Koningsdag</text:p>
            <text:p text:style-name="common-al">Voor: 27 april 2022</text:p>
            <text:p text:style-name="common-al">Locatie: Raadhuisplein, Zwijndrecht</text:p>
            <text:p text:style-name="common-al">Datum besluit: 04 april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5837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37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37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Melding klein evenement Raadhuisplein in Zwijndrech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8375</meta:user-defined>
    <meta:user-defined meta:name="OVERHEIDop.GmbID/DC.identifier">gmb-2022-158375</meta:user-defined>
    <meta:user-defined meta:name="OVERHEIDop.versieInformatie"/>
  </office:meta>
</office:document-meta>
</file>