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vangen van een dakkapel op het perceel Baarsdorpermeer 28, 1652 CX Zuidermeer.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2 een besluit genomen op de aanvraag met zaaknummer 2022-000870 voor een aanvraag beschikking voor vervangen van een dakkapel op locatie Baarsdorpermeer 28, 1652CX Zuidermeer.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837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7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7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vangen van een dakkapel op het perceel Baarsdorpermeer 28, 1652 CX Zuidermeer. De vergunning is verleend.</meta:user-defined>
    <meta:user-defined meta:name="DCTERMS.W3CDTF/DCTERMS.available">2022-04-08</meta:user-defined>
    <meta:user-defined meta:name="DCTERMS.W3CDTF/OVERHEIDop.jaargang">2022</meta:user-defined>
    <meta:user-defined meta:name="OVERHEIDop.publicationIssue">158370</meta:user-defined>
    <meta:user-defined meta:name="OVERHEIDop.GmbID/DC.identifier">gmb-2022-158370</meta:user-defined>
    <meta:user-defined meta:name="OVERHEIDop.versieInformatie"/>
  </office:meta>
</office:document-meta>
</file>