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22/126357, het bouwen van een carport, Ootmarsumsestraat 369 7603AH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met reguliere procedure</text:p>
            <text:p text:style-name="common-al">Kenmerk: Z/22/126357</text:p>
            <text:p text:style-name="common-al">Verzenddatum besluit: 6 april 2022</text:p>
            <text:p text:style-name="common-al">Locatie: Ootmarsumsestraat 369 7603AH Almelo</text:p>
            <text:p text:style-name="common-al">Projectomschrijving: het bouwen van een carport Ootmarsumsestraat 369 te Almelo</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3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357</meta:user-defined>
    <meta:user-defined meta:name="DCTERMS.abstract">het bouwen van een carport Ootmarsumsestraat 369 te Almelo</meta:user-defined>
    <dc:language>nl</dc:language>
    <meta:user-defined meta:name="OVERHEIDop.locatietype/OVERHEIDop.gebiedsmarkering">Punt</meta:user-defined>
    <meta:user-defined meta:name="DC.title">Buiten behandeling gestelde aanvraag omgevingsvergunning, Z/22/126357, het bouwen van een carport, Ootmarsumsestraat 369 7603AH Almelo</meta:user-defined>
    <meta:user-defined meta:name="DCTERMS.W3CDTF/DCTERMS.available">2022-04-08</meta:user-defined>
    <meta:user-defined meta:name="DCTERMS.W3CDTF/OVERHEIDop.jaargang">2022</meta:user-defined>
    <meta:user-defined meta:name="OVERHEIDop.publicationIssue">158368</meta:user-defined>
    <meta:user-defined meta:name="OVERHEIDop.GmbID/DC.identifier">gmb-2022-158368</meta:user-defined>
    <meta:user-defined meta:name="OVERHEIDop.versieInformatie"/>
  </office:meta>
</office:document-meta>
</file>