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Plataanlaan 18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4-2022 een besluit genomen op de aanvraag voor een omgevingsvergunning met zaaknummer 2022-207029.</text:p>
            <text:p text:style-name="common-al">De zaak betreft locatie Plataanlaan 18 5553CE Valkenswaard en heeft de omschrijving "uitbreiden woonhuis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5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3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7029</meta:user-defined>
    <meta:user-defined meta:name="DCTERMS.abstract">uitbreiden woonhuis</meta:user-defined>
    <dc:language>nl</dc:language>
    <meta:user-defined meta:name="OVERHEIDop.locatietype/OVERHEIDop.gebiedsmarkering">Punt</meta:user-defined>
    <meta:user-defined meta:name="DC.title">Besluit aanvraag verleend omgevingsvergunning Plataanlaan 18 5553CE Valkenswa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66</meta:user-defined>
    <meta:user-defined meta:name="OVERHEIDop.GmbID/DC.identifier">gmb-2022-158366</meta:user-defined>
    <meta:user-defined meta:name="OVERHEIDop.versieInformatie"/>
  </office:meta>
</office:document-meta>
</file>