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bouwen van een bedrijfsgebouw met bedrijfswoning, Valgeweg 4 te Feerw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de omgevingsvergunning voor het oprichten bedrijfsgebouw met bedrijfswoning op het perceel Valgeweg 4, 9892 PD te Feerwerd met afwijking ex artikel 2.12 lid 1 sub a onder 3 van de Wabo hebben verleend.</text:p>
            <text:p text:style-name="common-al"/>
            <text:p text:style-name="common-al">
            <text:span text:style-name="nadrukvet">Inhoud van het plan</text:span>
          </text:p>
            <text:p text:style-name="common-al">De voorgenomen omgevingsvergunning voorziet in het oprichten bedrijfsgebouw en bedrijfswoning. Op het perceel is momenteel een bedrijfspand aanwezig. De huidige gebouwen worden ten behoeve van het bouwplan gesloopt. Op grond van het bestemmingsplan is het realiseren van een bedrijfswoning niet toegestaan en op het perceel bedrijfsactiviteiten uit te oefenen die niet als categorie 1 en/of 2 bedrijven worden aangemerkt als bedoeld in de bij het bestemmingsplan behorende bedrijvenlijst. Daarnaast wordt het bouwplan deels buiten het bouwvlak bebouwd.</text:p>
            <text:p text:style-name="common-al"/>
            <text:p text:style-name="common-al">
            <text:span text:style-name="nadrukvet">Ter inzage</text:span>
          </text:p>
            <text:p text:style-name="common-al">De beschikking met bijbehorende stukken ligt vanaf 11 april 2022 tot het einde van de beroepstermijn tijdens openingstijden voor een ieder ter inzage bij het Klant Contact Centrum (KCC), locatie Zuidhorn. Ook zijn de stukken digitaal te raadplegen via de website <text:a xlink:href="https://www.ruimtelijkeplannen.nl/" xlink:type="simple">www.ruimtelijkeplannen.nl</text:a> (identificatienummer van het plan is NL.IMRO.1969.OVFW20HERS1-VA01).</text:p>
            <text:p text:style-name="common-al"/>
            <text:p text:style-name="common-al">
            <text:span text:style-name="nadrukvet">Beroep en voorlopige voorziening</text:span>
          </text:p>
            <text:p text:style-name="common-al">Tegen het besluit tot verlening van de omgevingsvergunning kan binnen zes weken na de dag waarop het besluit ter inzage is gelegd beroep worden ingesteld door:</text:p>
            <text:p text:style-name="common-al">1. Belanghebbenden;</text:p>
            <text:p text:style-name="common-al">2. Niet-belanghebbenden die tijdig een zienswijze hebben ingediend..</text:p>
            <text:p text:style-name="common-al"/>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de rechtbank Noord-Nederland, locatie Groningen, afdeling Bestuursrecht, Postbus 150, 9700 AD Groningen.</text:p>
            <text:p text:style-name="common-al">U kunt uw beroepschrift ook digitaal indienen. Dit kan via <text:a xlink:href="https://mijn.rechtspraak.nl/start/burger" xlink:type="simple">https://mijn.rechtspraak.nl/start/burger</text:a>. Hiervoor heeft u uw DigiD-code nodig. Als u nog geen DigiD-code heeft, kunt u deze hier ook aanvragen.</text:p>
            <text:p text:style-name="common-al"/>
            <text:p text:style-name="common-al">Als u een beroepschrift heeft ingediend, kunt u de rechter ook vragen om een voorlopige voorziening. Zo’n verzoek moet worden opgestuurd naar de Voorzieningenrechter van de rechtbank Noord-Nederland, afdeling Bestuursrecht, Postbus 150, 9700 AD Groningen.</text:p>
            <text:p text:style-name="common-al">U kunt uw voorlopige voorziening ook digitaal aanvragen. Dat kan via de website <text:a xlink:href="https://mijn.rechtspraak.nl/start/burger" xlink:type="simple">https://mijn.rechtspraak.nl/start/burger</text:a>. Ook hiervoor heeft u uw DigiD-code nodig. Als u nog geen DigiD-code heeft, kunt u deze hier ook aanvragen. Aan het instellen van beroep en het indienen van een voorlopige voorziening zijn kosten verbonden.</text:p>
            <text:p text:style-name="common-al"/>
            <text:p text:style-name="common-al">
            <text:span text:style-name="nadrukvet">Inwerkingtreding </text:span>
          </text:p>
            <text:p text:style-name="common-al">De omgevingsvergunning treedt in werking op de dag na afloop van de beroepstermijn, tenzij voor deze datum een verzoek om een voorlopige voorziening is ingediend. In dat geval treedt de omgevingsvergunning pas in werking nadat op dit verzoek is beslist</text:p>
            <text:p text:style-name="common-al"/>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36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6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6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voor het bouwen van een bedrijfsgebouw met bedrijfswoning, Valgeweg 4 te Feerwerd</meta:user-defined>
    <meta:user-defined meta:name="DCTERMS.W3CDTF/DCTERMS.available">2022-04-08</meta:user-defined>
    <meta:user-defined meta:name="DCTERMS.W3CDTF/OVERHEIDop.jaargang">2022</meta:user-defined>
    <meta:user-defined meta:name="OVERHEIDop.publicationIssue">158365</meta:user-defined>
    <meta:user-defined meta:name="OVERHEIDop.GmbID/DC.identifier">gmb-2022-158365</meta:user-defined>
    <meta:user-defined meta:name="OVERHEIDop.versieInformatie"/>
  </office:meta>
</office:document-meta>
</file>