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dakkapel aan Delhoevelaan 2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lhoevelaan 21</text:span>
          </text:p>
            <text:p text:style-name="common-al">Omschrijving: plaatsen dakkapel</text:p>
            <text:p text:style-name="common-al">Locatie: Delhoevelaan 21 te Rozendaal</text:p>
            <text:p text:style-name="common-al">Datum ontvangst: 5 april 2022</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36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plaatsen dakkapel aan Delhoevelaan 21 te Rozendaal</meta:user-defined>
    <meta:user-defined meta:name="DCTERMS.W3CDTF/DCTERMS.available">2022-04-08</meta:user-defined>
    <meta:user-defined meta:name="DCTERMS.W3CDTF/OVERHEIDop.jaargang">2022</meta:user-defined>
    <meta:user-defined meta:name="OVERHEIDop.publicationIssue">158361</meta:user-defined>
    <meta:user-defined meta:name="OVERHEIDop.GmbID/DC.identifier">gmb-2022-158361</meta:user-defined>
    <meta:user-defined meta:name="OVERHEIDop.versieInformatie"/>
  </office:meta>
</office:document-meta>
</file>