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1 Algemene Plaatselijke Verordening Spoorvernieuwingswerkzaamheden. Emplacement Kijfhoek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634634</text:p>
            <text:p text:style-name="common-al">Voor de activiteit: geluidsontheffing. </text:p>
            <text:p text:style-name="common-al">Voor: spoorvernieuwingswerkzaamheden vanaf 16 april vanaf 19.00 uur t/m 18 april 2022 23.00 uur </text:p>
            <text:p text:style-name="common-al">Locatie: Emplacement Kijfhoek gemeente Zwijndrecht. </text:p>
            <text:p text:style-name="common-al">Datum besluit: 01 april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3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Ontheffing van artikel 4:6 lid 1 Algemene Plaatselijke Verordening Spoorvernieuwingswerkzaamheden. Emplacement Kijfhoek in Zwijndrecht</meta:user-defined>
    <meta:user-defined meta:name="DCTERMS.W3CDTF/DCTERMS.available">2022-04-13</meta:user-defined>
    <meta:user-defined meta:name="DCTERMS.W3CDTF/OVERHEIDop.jaargang">2022</meta:user-defined>
    <meta:user-defined meta:name="OVERHEIDop.publicationIssue">158358</meta:user-defined>
    <meta:user-defined meta:name="OVERHEIDop.GmbID/DC.identifier">gmb-2022-158358</meta:user-defined>
    <meta:user-defined meta:name="OVERHEIDop.versieInformatie"/>
  </office:meta>
</office:document-meta>
</file>