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147 te Sint-Oedenrode</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een aanvraag ontvangen voor een omgevingsvergunning op locatie Ollandseweg 147 te Sint-Oedenrode. De aanvraag is geregistreerd onder zaaknummer OV-2022-0245. De aanvraag betreft het herbouwen van een woning met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835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5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5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Ollandseweg 147 te Sint-Oedenrode</meta:user-defined>
    <meta:user-defined meta:name="DCTERMS.W3CDTF/DCTERMS.available">2022-04-08</meta:user-defined>
    <meta:user-defined meta:name="DCTERMS.W3CDTF/OVERHEIDop.jaargang">2022</meta:user-defined>
    <meta:user-defined meta:name="OVERHEIDop.publicationIssue">158356</meta:user-defined>
    <meta:user-defined meta:name="OVERHEIDop.GmbID/DC.identifier">gmb-2022-158356</meta:user-defined>
    <meta:user-defined meta:name="OVERHEIDop.versieInformatie"/>
  </office:meta>
</office:document-meta>
</file>