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taringhove 36, 2726BW Zoetermeer op 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 voor het plaatsen van een dakkapel op het voordakvlak op de locatie Staringhove 36, 2726BW Zoetermeer. De aanvraag is geregistreerd onder zaaknummer 2022-0291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taringhove 36, 2726B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Staringhove 36, 2726BW Zoetermeer op 5 april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55</meta:user-defined>
    <meta:user-defined meta:name="OVERHEIDop.GmbID/DC.identifier">gmb-2022-158355</meta:user-defined>
    <meta:user-defined meta:name="OVERHEIDop.versieInformatie"/>
  </office:meta>
</office:document-meta>
</file>