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Weegje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2 een aanvraag voor een omgevingsvergunning ontvangen. Dit betreft het tijdelijk bouwen van een sanitaire voorziening in het recreatiegebied ter plaatse van de 't Weegje in Waddinxveen. De aanvraag is geregistreerd onder kenmerk 2022086743.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835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5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5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 Weegje in Waddinxveen</meta:user-defined>
    <meta:user-defined meta:name="DCTERMS.W3CDTF/DCTERMS.available">2022-04-08</meta:user-defined>
    <meta:user-defined meta:name="DCTERMS.W3CDTF/OVERHEIDop.jaargang">2022</meta:user-defined>
    <meta:user-defined meta:name="OVERHEIDop.publicationIssue">158353</meta:user-defined>
    <meta:user-defined meta:name="OVERHEIDop.GmbID/DC.identifier">gmb-2022-158353</meta:user-defined>
    <meta:user-defined meta:name="OVERHEIDop.versieInformatie"/>
  </office:meta>
</office:document-meta>
</file>