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imeer 5 te Purmerend</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een aanvraag ontvangen voor een omgevingsvergunning op locatie Gooimeer 5 te Purmerend. De aanvraag is geregistreerd onder zaaknummer Z2022-0373. De aanvraag betreft:</text:p>
            <text:list text:style-name="id1-3-2-1-1-2">
              <text:list-item text:style-override="id1-3-2-1-1-2-1">
                <text:number>•</text:number>
                <text:p text:style-name="al">Het plaatsen van een dakkapel op de 2e verdieping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835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5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5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oimeer 5 te Purmerend</meta:user-defined>
    <meta:user-defined meta:name="DCTERMS.W3CDTF/DCTERMS.available">2022-04-08</meta:user-defined>
    <meta:user-defined meta:name="DCTERMS.W3CDTF/OVERHEIDop.jaargang">2022</meta:user-defined>
    <meta:user-defined meta:name="OVERHEIDop.externeBijlage">1447 KV-5 Van Schijndel te Purmerend|exb-2022-20572</meta:user-defined>
    <meta:user-defined meta:name="OVERHEIDop.publicationIssue">158352</meta:user-defined>
    <meta:user-defined meta:name="OVERHEIDop.GmbID/DC.identifier">gmb-2022-158352</meta:user-defined>
    <meta:user-defined meta:name="OVERHEIDop.versieInformatie"/>
  </office:meta>
</office:document-meta>
</file>