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ing Inverter Unit aan Rosendaalselaa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28</text:span>
          </text:p>
            <text:p text:style-name="common-al">Omschrijving: plaatsing Inverter Unit Rosendaalselaan 28</text:p>
            <text:p text:style-name="common-al">Locatie: Rosendaalselaan 28 te Rozendaal</text:p>
            <text:p text:style-name="common-al">Datum ontvangst: 4 april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3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ing Inverter Unit aan Rosendaalselaan 28</meta:user-defined>
    <meta:user-defined meta:name="DCTERMS.W3CDTF/DCTERMS.available">2022-04-08</meta:user-defined>
    <meta:user-defined meta:name="DCTERMS.W3CDTF/OVERHEIDop.jaargang">2022</meta:user-defined>
    <meta:user-defined meta:name="OVERHEIDop.publicationIssue">158351</meta:user-defined>
    <meta:user-defined meta:name="OVERHEIDop.GmbID/DC.identifier">gmb-2022-158351</meta:user-defined>
    <meta:user-defined meta:name="OVERHEIDop.versieInformatie"/>
  </office:meta>
</office:document-meta>
</file>