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 juli tm 10 juli 2022 Zomercarnaval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evenementenvergunning op locatie Molenstraat 28 te Veghel. De aanvraag is geregistreerd onder zaaknummer VEV-2022-065.</text:p>
            <text:p text:style-name="common-al">Omschrijving evenement: 9  juli tm 10 juli 2022 Zomercarnaval Molenstra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3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  juli tm 10 juli 2022 Zomercarnaval Molenstraa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50</meta:user-defined>
    <meta:user-defined meta:name="OVERHEIDop.GmbID/DC.identifier">gmb-2022-158350</meta:user-defined>
    <meta:user-defined meta:name="OVERHEIDop.versieInformatie"/>
  </office:meta>
</office:document-meta>
</file>