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zwakalcoholhoudende drank, 12 juni, Ter Aar (Langeraar), Langeraarse plassen - SUP Ev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Ter Aar (Langeraar) - toestemming is verleend voor het schenken van zwakalcoholhoudende drank tijdens het SUP Event op 12 juni, met een uitwijkdatum naar 3 juli - verzonden 6 april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de burgemeester van Nieuwkoop, Postbus 1, 2460 AA Ter Aar. 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Besluit op aanvraag schenken zwakalcoholhoudende drank, 12 juni, Ter Aar (Langeraar), Langeraarse plassen - SUP Event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48</meta:user-defined>
    <meta:user-defined meta:name="OVERHEIDop.GmbID/DC.identifier">gmb-2022-158348</meta:user-defined>
    <meta:user-defined meta:name="OVERHEIDop.versieInformatie"/>
  </office:meta>
</office:document-meta>
</file>