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met overkapping, Leerinkbeek 12 8033EE Zwolle [0193ESUITE8416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41622022</text:p>
            <text:p text:style-name="common-al">Ingekomen: 03-04-2022</text:p>
            <text:p text:style-name="common-al">Locatie: Leerinkbeek 12 8033EE Zwolle</text:p>
            <text:p text:style-name="common-al">Projectomschrijving: het plaatsen van een veranda met overkapping aan de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3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1622022</meta:user-defined>
    <meta:user-defined meta:name="DCTERMS.abstract">het plaatsen van een veranda met overkapping aan de achtergevel van de woning</meta:user-defined>
    <dc:language>nl</dc:language>
    <meta:user-defined meta:name="OVERHEIDop.locatietype/OVERHEIDop.gebiedsmarkering">Punt</meta:user-defined>
    <meta:user-defined meta:name="DC.title">Aanvraag omgevingsvergunning plaatsen veranda met overkapping, Leerinkbeek 12 8033EE Zwolle [0193ESUITE841622022]</meta:user-defined>
    <meta:user-defined meta:name="DCTERMS.W3CDTF/DCTERMS.available">2022-04-08</meta:user-defined>
    <meta:user-defined meta:name="DCTERMS.W3CDTF/OVERHEIDop.jaargang">2022</meta:user-defined>
    <meta:user-defined meta:name="OVERHEIDop.publicationIssue">158339</meta:user-defined>
    <meta:user-defined meta:name="OVERHEIDop.GmbID/DC.identifier">gmb-2022-158339</meta:user-defined>
    <meta:user-defined meta:name="OVERHEIDop.versieInformatie"/>
  </office:meta>
</office:document-meta>
</file>