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pril 2022 verleend omgevingsvergunning Lellensterweg 24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 voor kappen van een boom (SPOEDKAP) aan de Lellensterweg 24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3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april 2022 verleend voor kappen van een boom (SPOEDKAP) aan de Lellensterweg 24 in Stedum.</meta:user-defined>
    <dc:language>nl</dc:language>
    <meta:user-defined meta:name="OVERHEIDop.locatietype/OVERHEIDop.gebiedsmarkering">Adres</meta:user-defined>
    <meta:user-defined meta:name="DC.title">6 april 2022 verleend omgevingsvergunning Lellensterweg 24 in Sted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325</meta:user-defined>
    <meta:user-defined meta:name="OVERHEIDop.GmbID/DC.identifier">gmb-2022-158325</meta:user-defined>
    <meta:user-defined meta:name="OVERHEIDop.versieInformatie"/>
  </office:meta>
</office:document-meta>
</file>