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terne verbouwing eerste verdieping aan de Rosendaalselaan 30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Rosendaalselaan 30</text:span>
          </text:p>
            <text:p text:style-name="common-al">Omschrijving: interne verbouwing eerste verdieping</text:p>
            <text:p text:style-name="common-al">Locatie: Rosendaalselaan 30 te Rozendaal</text:p>
            <text:p text:style-name="common-al">Datum ontvangst: 23 maart 2022</text:p>
            <text:p text:style-name="common-al">
            <text:span text:style-name="nadrukcur">Inlichtingen</text:span>
          </text:p>
            <text:p text:style-name="common-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5832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2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2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interne verbouwing eerste verdieping aan de Rosendaalselaan 30 te Rozendaal</meta:user-defined>
    <meta:user-defined meta:name="DCTERMS.W3CDTF/DCTERMS.available">2022-04-08</meta:user-defined>
    <meta:user-defined meta:name="DCTERMS.W3CDTF/OVERHEIDop.jaargang">2022</meta:user-defined>
    <meta:user-defined meta:name="OVERHEIDop.publicationIssue">158324</meta:user-defined>
    <meta:user-defined meta:name="OVERHEIDop.GmbID/DC.identifier">gmb-2022-158324</meta:user-defined>
    <meta:user-defined meta:name="OVERHEIDop.versieInformatie"/>
  </office:meta>
</office:document-meta>
</file>