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rond panelen Kadastraal perceelnummer 695 - Sectie M, M659 en M1034 (DE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panelen op de grond op het adres Kadastraal perceelnummer 695 - Sectie M, M659 en M1034 (DEN 4)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31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1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1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grond panelen Kadastraal perceelnummer 695 - Sectie M, M659 en M1034 (DEN 4)</meta:user-defined>
    <meta:user-defined meta:name="DCTERMS.W3CDTF/DCTERMS.available">2022-04-08</meta:user-defined>
    <meta:user-defined meta:name="DCTERMS.W3CDTF/OVERHEIDop.jaargang">2022</meta:user-defined>
    <meta:user-defined meta:name="OVERHEIDop.publicationIssue">158315</meta:user-defined>
    <meta:user-defined meta:name="OVERHEIDop.GmbID/DC.identifier">gmb-2022-158315</meta:user-defined>
    <meta:user-defined meta:name="OVERHEIDop.versieInformatie"/>
  </office:meta>
</office:document-meta>
</file>