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dijk achter nr. 17 Froombosch, Ontwerpbesluit intrekken omgevingsvergunning (uitgebreide procedure), Z2021-012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voor de activiteit milieu in zijn geheel in te trekken op grond van de Wet algemene bepalingen omgevingsrecht (Wabo) aan:</text:p>
            <text:p text:style-name="common-al"/>
            <text:p text:style-name="common-al">Groenedijk achter woning nummer 17, 9619 TE Froombosch, Gemeente Midden-Groningen, voor het intrekken van de vigerende omgevingsvergunning voor de activiteit milieu van het Tolner Composteerterrein van d.d. 19 februari 2010, 5 april 2022.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ligt vanaf 14 april 2022 tot en met 25 mei 2022 ter inzage op:</text:p>
            <text:p text:style-name="common-al">het gemeentehuis van de gemeente Midden-Groningen, Gorecht-Oost 157 te Hoogezand.  </text:p>
            <text:p text:style-name="common-al"/>
            <text:p text:style-name="common-al">
            <text:span text:style-name="nadrukvet">Zienswijzen</text:span>
          </text:p>
            <text:p text:style-name="common-al">Tijdens de periode van terinzagelegging kunnen schriftelijke zienswijzen worden ingediend bij het college van burgemeester en wethouders van de gemeente Midden-Groningen, Postbus 75, 9600 AB Hoogezand. In deze periode kunnen ook mondelinge zienswijzen worden ingediend. Hiervoor wordt gelegenheid geboden na telefonische afspraak met de heer M. van der Meulen (tel. 0598-788347) van de Omgevingsdienst Groningen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heer M. van der Meulen van de Omgevingsdienst Groningen via telefoonnummer 0598 788 347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830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0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roenedijk achter nr. 17 Froombosch, Ontwerpbesluit intrekken omgevingsvergunning (uitgebreide procedure), Z2021-012257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306</meta:user-defined>
    <meta:user-defined meta:name="OVERHEIDop.GmbID/DC.identifier">gmb-2022-158306</meta:user-defined>
    <meta:user-defined meta:name="OVERHEIDop.versieInformatie"/>
  </office:meta>
</office:document-meta>
</file>