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juni tm 19 juni 2022 Pop&amp;Colou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aanvraag ontvangen voor een evenementenvergunning op locatie Bremhorst 1 te Sint-Oedenrode. De aanvraag is geregistreerd onder zaaknummer VEV-2022-067.</text:p>
            <text:p text:style-name="common-al">Omschrijving evenement: 18 juni tm 19 juni 2022 Pop&amp;Colour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30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0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0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8 juni tm 19 juni 2022 Pop&amp;Colour Festiv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04</meta:user-defined>
    <meta:user-defined meta:name="OVERHEIDop.GmbID/DC.identifier">gmb-2022-158304</meta:user-defined>
    <meta:user-defined meta:name="OVERHEIDop.versieInformatie"/>
  </office:meta>
</office:document-meta>
</file>