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arelstraat 5 5402 K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2 heeft de gemeente bovenstaande sloopmelding ontvangen.</text:p>
            <text:p text:style-name="common-al">De melding betreft locatie Karelstraat 5 5402 KJ Uden, is geregistreerd onder zaaknummer Z2022-001636 en betreft het "verwijderen van asbest bevattende golfplaten van het dak van de werkruimte".</text:p>
            <text:p text:style-name="common-al">De melding is geaccepteerd op 06-04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830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0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0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636</meta:user-defined>
    <meta:user-defined meta:name="DCTERMS.abstract">verwijderen van asbestbevattende golfplaten van het dak van de werkruimte</meta:user-defined>
    <dc:language>nl</dc:language>
    <meta:user-defined meta:name="OVERHEIDop.locatietype/OVERHEIDop.gebiedsmarkering">Punt</meta:user-defined>
    <meta:user-defined meta:name="DC.title">Ontvangen sloopmelding, Karelstraat 5 5402 KJ Ud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300</meta:user-defined>
    <meta:user-defined meta:name="OVERHEIDop.GmbID/DC.identifier">gmb-2022-158300</meta:user-defined>
    <meta:user-defined meta:name="OVERHEIDop.versieInformatie"/>
  </office:meta>
</office:document-meta>
</file>