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livier van Noortweg te Maasbree perceel S 491 en 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december 2021 een aanvraag omgevingsvergunning ontvangen voor de nieuwbouw VTP11 te Maasbree op locatie Olivier van Noortweg te Maasbree perceel S 491 en 492. De aanvraag is geregistreerd onder zaaknummer 1894250066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Olivier van Noortweg te Maasbree perceel S 491 en 492</meta:user-defined>
    <meta:user-defined meta:name="DCTERMS.W3CDTF/DCTERMS.available">2022-01-03</meta:user-defined>
    <meta:user-defined meta:name="DCTERMS.W3CDTF/OVERHEIDop.jaargang">2022</meta:user-defined>
    <meta:user-defined meta:name="OVERHEIDop.publicationIssue">1583</meta:user-defined>
    <meta:user-defined meta:name="OVERHEIDop.GmbID/DC.identifier">gmb-2022-1583</meta:user-defined>
    <meta:user-defined meta:name="OVERHEIDop.versieInformatie"/>
  </office:meta>
</office:document-meta>
</file>