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10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melding ontvangen voor activiteiten waarvoor geen vergunningplicht geldt op locatie Kerkstraat 107 in Klaaswaal. De melding is geregistreerd onder zaaknummer 2022-006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29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9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9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erkstraat 107 in Klaasw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96</meta:user-defined>
    <meta:user-defined meta:name="OVERHEIDop.GmbID/DC.identifier">gmb-2022-158296</meta:user-defined>
    <meta:user-defined meta:name="OVERHEIDop.versieInformatie"/>
  </office:meta>
</office:document-meta>
</file>