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Noorderdiep 101, het bouwen van een overkapping, spuitplaats en opslagloods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Noorderdiep 101, 9521 BC,</text:p>
            <text:p text:style-name="common-al">het bouwen van een overkapping, spuitplaats en opslagloods (Z2021-011417)</text:p>
            <text:p text:style-name="common-al">Datum verzending besluit: 6 april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829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9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9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Nieuw-Buinen, Noorderdiep 101, het bouwen van een overkapping, spuitplaats en opslagloods</meta:user-defined>
    <meta:user-defined meta:name="DCTERMS.W3CDTF/DCTERMS.available">2022-04-08</meta:user-defined>
    <meta:user-defined meta:name="DCTERMS.W3CDTF/OVERHEIDop.jaargang">2022</meta:user-defined>
    <meta:user-defined meta:name="OVERHEIDop.publicationIssue">158291</meta:user-defined>
    <meta:user-defined meta:name="OVERHEIDop.GmbID/DC.identifier">gmb-2022-158291</meta:user-defined>
    <meta:user-defined meta:name="OVERHEIDop.versieInformatie"/>
  </office:meta>
</office:document-meta>
</file>