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Vreelandseweg 16, 3632EP Loenen aan de Vecht -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april 2022</text:p>
            <text:p text:style-name="common-al">Dossiernummer: 2021-00268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29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9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9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Vreelandseweg 16, 3632EP Loenen aan de Vecht </meta:user-defined>
    <dc:language>nl</dc:language>
    <meta:user-defined meta:name="OVERHEIDop.locatietype/OVERHEIDop.gebiedsmarkering">Punt</meta:user-defined>
    <meta:user-defined meta:name="DC.title">Gemeente Stichtse Vecht - intrekken verleende omgevingsvergunning Vreelandseweg 16, 3632EP Loenen aan de Vecht - plaatsen bijgebouw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90</meta:user-defined>
    <meta:user-defined meta:name="OVERHEIDop.GmbID/DC.identifier">gmb-2022-158290</meta:user-defined>
    <meta:user-defined meta:name="OVERHEIDop.versieInformatie"/>
  </office:meta>
</office:document-meta>
</file>