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verleend omgevingsvergunning Geenhovensedreef 7 5552B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5-04-2022 een besluit genomen op de aanvraag voor een omgevingsvergunning met zaaknummer 2022-203126.</text:p>
            <text:p text:style-name="common-al">De zaak betreft locatie Geenhovensedreef 7 5552BA Valkenswaard en heeft de omschrijving "Verbouwen en verduurzamen woonhuis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5 april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8287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28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28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03126</meta:user-defined>
    <meta:user-defined meta:name="DCTERMS.abstract">Verbouwen en verduurzamen woonhuis</meta:user-defined>
    <dc:language>nl</dc:language>
    <meta:user-defined meta:name="OVERHEIDop.locatietype/OVERHEIDop.gebiedsmarkering">Punt</meta:user-defined>
    <meta:user-defined meta:name="DC.title">Besluit aanvraag verleend omgevingsvergunning Geenhovensedreef 7 5552BA Valkenswaard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287</meta:user-defined>
    <meta:user-defined meta:name="OVERHEIDop.GmbID/DC.identifier">gmb-2022-158287</meta:user-defined>
    <meta:user-defined meta:name="OVERHEIDop.versieInformatie"/>
  </office:meta>
</office:document-meta>
</file>