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weg 16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een besluit genomen op de aanvraag met zaaknummer 2021-02744 voor een omgevingsvergunning op locatie Groeneweg 16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gebruiken van het pand als vaccinatielocatie en het plaatsen van een tent aan de voorzijde van het 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7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828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8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8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oeneweg 16 in Puttershoek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286</meta:user-defined>
    <meta:user-defined meta:name="OVERHEIDop.GmbID/DC.identifier">gmb-2022-158286</meta:user-defined>
    <meta:user-defined meta:name="OVERHEIDop.versieInformatie"/>
  </office:meta>
</office:document-meta>
</file>