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harmoniseerd en geactualiseerd archeologiebeleid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tart inspraak concept-beleidsnota archeologie</text:span>
          </text:p>
            <text:p text:style-name="common-al">Het college van burgemeester en wethouders van Dijk en Waard maakt bekend dat <text:span text:style-name="nadrukondlijn">vanaf 11 april 2022</text:span> gedurende 4 weken voor een ieder de stukken behorende bij de concept archeologienota Dijk en Waard ter inzage liggen.</text:p>
            <text:p text:style-name="common-al">
            <text:span text:style-name="nadrukcur">Harmonisatie en actualisatie</text:span>
          </text:p>
            <text:p text:style-name="common-al">De gemeente Dijk en Waard heeft een gemeentebreed geharmoniseerd en geactualiseerd concept archeologiebeleid Dijk en Waard opgesteld. Hiermee geeft zij gevolg aan de wettelijke verplichting ten aanzien van de omgang met de aanwezige archeologische waarden. Deze wettelijke verplichting vloeit voort uit de Wet op de archeologische monumentenzorg (WAMZ). Deze wet is een herziening van de Monumentenwet 1988 en is in 2016 opgenomen in de Erfgoedwet. </text:p>
            <text:p text:style-name="common-al">De gemeente Langedijk heeft in 2010 met het vaststellen van de nota Cultuurhistorie en bijbehorende archeologische beleidskaart voldaan aan de wettelijke verplichting rondom archeologie. De gemeente Heerhugowaard heeft eveneens haar archeologisch beleid in 2010 vastgesteld (Erf Goed nota). Beide gemeenten hebben het beleid in de vigerende bestemmingsplannen opgenomen. </text:p>
            <text:p text:style-name="common-al">Als gevolg van de gemeentelijke fusie op 1 januari 2022 is het noodzakelijk het beleid binnen 2 jaar na de fusie te harmoniseren. Naast het voldoen aan de wettelijke verplichtingen is er gelijk van de situatie gebruik gemaakt om nieuwe archeologische inzichten, gebaseerd op in de gemeente uitgevoerde archeologische onderzoeken en landelijk beleid, in het beleid te verwerken. Hoewel het overgrote deel van het beleid ten opzichte van de vigerende beleidskaart van de gemeenten Langedijk en Heerhugowaard ongewijzigd is gebleven, zijn er wel drie nieuwe categorieën toegevoegd om de archeologische waarden zorgvuldiger te kunnen beschermen.</text:p>
            <text:p text:style-name="common-al">Het betreft de navolgende categorieën:</text:p>
            <text:list text:style-name="id1-3-2-1-1-8">
              <text:list-item text:style-override="id1-3-2-1-1-8-1">
                <text:number>1)</text:number>
                <text:p text:style-name="al">Categorie 4 - onderzoek bij gebieden met een omvang van 5000m2, </text:p>
              </text:list-item>
              <text:list-item text:style-override="id1-3-2-1-1-8-2">
                <text:number>2)</text:number>
                <text:p text:style-name="al">Categorie 6 - onderzoek waterbodems hoge archeologische waardering en </text:p>
              </text:list-item>
              <text:list-item text:style-override="id1-3-2-1-1-8-3">
                <text:number>3)</text:number>
                <text:p text:style-name="al">Categorie 8- dijken</text:p>
              </text:list-item>
            </text:list>
            <text:p text:style-name="common-al">Het college van burgemeester en wethouders geeft het beleid nu vrij om belanghebbenden de kans te geven kennis te nemen van de beleidsvoornemens van de gemeente en mogelijkheid te bieden hierop te reageren. </text:p>
            <text:p text:style-name="common-al">
            <text:span text:style-name="nadrukcur">Terinzageligging</text:span>
          </text:p>
            <text:p text:style-name="common-al">Het concept-archeologiebeleid en bijbehorende stukken liggen gedurende 4 weken, met ingang vanaf maandag 11 april 2022 voor een ieder ter inzage bij het Informatiecentrum in de hal van het gemeentehuis aan de Parelhof 1 in Heerhugowaard en in De Binding aan de Bosgroet 2 te Noord-Scharwoude. De openingstijden van het gemeentehuis zijn maandag tot en met donderdag van 10.00 uur tot 17.00 uur en vrijdag van 10.00 uur tot 20.00 uur. Het concept archeologiebeleid is ook digitaal te raadplegen via <text:a xlink:href="http://www.dijkenwaard.nl/terinzage" xlink:type="simple"><text:span text:style-name="nadrukondlijn">www.dijkenwaard.nl/terinzage</text:span></text:a><text:span text:style-name="nadrukondlijn">.</text:span></text:p>
            <text:p text:style-name="common-al">Indien u de stukken op het gemeentehuis wilt komen inzien, dient u vooraf een afspraak te maken. Wij verzoeken u telefonisch contact op te nemen met het klantcontactcentrum via telefoonnummer 14072. </text:p>
            <text:p text:style-name="common-al">
            <text:span text:style-name="nadrukcur">Inspraakmogelijkheden</text:span>
          </text:p>
            <text:p text:style-name="last-al">Gedurende de termijn van terinzagelegging is er voor een ieder de mogelijkheid om zijn/haar inspraakreactie schriftelijk en/of mondeling in te brengen. Schriftelijke reacties kunt u sturen naar burgemeester en wethouders van Dijk en Waard, t.a.v. mw. L.D.N. Driesen, Postbus 390, 1700 AJ Heerhugowaard. Per mail kan ook naar <text:a xlink:href="mailto:archeologiebeleid@dijkenwaard.nl" xlink:type="simple"><text:span text:style-name="nadrukondlijn">archeologiebeleid@dijkenwaard.nl</text:span></text:a> en o.v.v. inspraakreactie archeologiebeleid. De inspraakreacties zullen worden opgenomen in het naar aanleiding van de inspraakprocedure op te stellen verslag, waarbij met redenen omkleed wordt aangegeven op welke punten al dan niet tot aanpassing van de stukken wordt overgegaan. Voor het mondeling kenbaar maken van uw inspraakreactie wordt u verzocht contact op te nemen met telefoonnummer 14-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28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harmoniseerd en geactualiseerd archeologiebeleid Dijk en Waard</meta:user-defined>
    <meta:user-defined meta:name="DCTERMS.W3CDTF/DCTERMS.available">2022-04-08</meta:user-defined>
    <meta:user-defined meta:name="DCTERMS.W3CDTF/OVERHEIDop.jaargang">2022</meta:user-defined>
    <meta:user-defined meta:name="OVERHEIDop.publicationIssue">158285</meta:user-defined>
    <meta:user-defined meta:name="OVERHEIDop.GmbID/DC.identifier">gmb-2022-158285</meta:user-defined>
    <meta:user-defined meta:name="OVERHEIDop.versieInformatie"/>
  </office:meta>
</office:document-meta>
</file>