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9 september tm 10 september 2022 Paal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2 heeft de gemeente een aanvraag ontvangen voor een evenementenvergunning op locatie Schoolstraat 21 en Kapeleind 64 te Schijndel. De aanvraag is geregistreerd onder zaaknummer VEV-2022-066.</text:p>
            <text:p text:style-name="common-al">Omschrijving evenement: 9 september tm 10 september 2022 Paalklimm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827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7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7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9 september tm 10 september 2022 Paalklimm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279</meta:user-defined>
    <meta:user-defined meta:name="OVERHEIDop.GmbID/DC.identifier">gmb-2022-158279</meta:user-defined>
    <meta:user-defined meta:name="OVERHEIDop.versieInformatie"/>
  </office:meta>
</office:document-meta>
</file>