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zonnepanelen op schuur en woning (rijksmonument) aan Weipoortseweg 3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blad 0000 - Aangevraagde omgevingsvergunning - Weipoortseweg 3 - plaatsen zonnepanelen op schuur en woning (rijksmonument) - Z22-029008</text:p>
            <text:p text:style-name="common-al">
            <text:span text:style-name="nadrukvet">Burgemeester en wethouders hebben een omgevingsvergunningaanvraag ontvangen voor Weipoortseweg 3</text:span>
          </text:p>
            <text:p text:style-name="common-al">Zij hebben deze aanvraag ontvangen op 31 maart 2022. De aanvraag heeft kenmerk Z22-029008 en gaat over het plaatsen van zonnepanelen op de schuur en op het dak van de woning (rijksmonument)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827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7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7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008</meta:user-defined>
    <dc:language>nl</dc:language>
    <meta:user-defined meta:name="OVERHEIDop.locatietype/OVERHEIDop.gebiedsmarkering">Adres</meta:user-defined>
    <meta:user-defined meta:name="DC.title">Aanvraag vergunning voor het plaatsen zonnepanelen op schuur en woning (rijksmonument) aan Weipoortseweg 3 te Zoeterwoud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58273</meta:user-defined>
    <meta:user-defined meta:name="OVERHEIDop.GmbID/DC.identifier">gmb-2022-158273</meta:user-defined>
    <meta:user-defined meta:name="OVERHEIDop.versieInformatie"/>
  </office:meta>
</office:document-meta>
</file>