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vogel 1 te Lathum, het wijzigen van de bestemming bedrijfswoning naar een burgerwoning</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ingediend voor een omgevingsvergunning op locatie Watervogel 1 te Lathum. De aanvraag is geregistreerd onder zaaknummer HZ_WABO-2022-0596. De aanvraag gaat over het wijzigen van de bestemming bedrijfswoning naar een burgerwoning aan de Watervogel 1 te Lathum.</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827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7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7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vogel 1 te Lathum, het wijzigen van de bestemming bedrijfswoning naar een burgerwoning</meta:user-defined>
    <meta:user-defined meta:name="DCTERMS.W3CDTF/DCTERMS.available">2022-04-08</meta:user-defined>
    <meta:user-defined meta:name="DCTERMS.W3CDTF/OVERHEIDop.jaargang">2022</meta:user-defined>
    <meta:user-defined meta:name="OVERHEIDop.publicationIssue">158271</meta:user-defined>
    <meta:user-defined meta:name="OVERHEIDop.GmbID/DC.identifier">gmb-2022-158271</meta:user-defined>
    <meta:user-defined meta:name="OVERHEIDop.versieInformatie"/>
  </office:meta>
</office:document-meta>
</file>