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( constructieve wijziging) en plaatsen schuifpui in de overkapping , Cor Janssenstraat 3, 5953P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r Janssenstraat 3, 5953PZ Reuver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2022-0179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26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 Janssenstraat 3, 5953PZ Reuver</meta:user-defined>
    <dc:language>nl</dc:language>
    <meta:user-defined meta:name="OVERHEIDop.locatietype/OVERHEIDop.gebiedsmarkering">Punt</meta:user-defined>
    <meta:user-defined meta:name="DC.title">Aanvraag omgevingsvergunning voor het verbouwen van de woning ( constructieve wijziging) en plaatsen schuifpui in de overkapping , Cor Janssenstraat 3, 5953PZ Reuv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9</meta:user-defined>
    <meta:user-defined meta:name="OVERHEIDop.GmbID/DC.identifier">gmb-2022-158269</meta:user-defined>
    <meta:user-defined meta:name="OVERHEIDop.versieInformatie"/>
  </office:meta>
</office:document-meta>
</file>